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text-properties fo:font-size="13pt" style:font-size-asian="13pt" style:font-size-complex="13pt"/>
    </style:style>
    <style:style style:name="P4" style:parent-style-name="Normal" style:family="paragraph">
      <style:text-properties fo:font-size="13pt" style:font-size-asian="13pt" style:font-size-complex="13pt"/>
    </style:style>
    <style:style style:name="P5" style:parent-style-name="Normal" style:family="paragraph">
      <style:text-properties fo:font-size="13pt" style:font-size-asian="13pt" style:font-size-complex="13pt"/>
    </style:style>
    <style:style style:name="P6" style:parent-style-name="Normal" style:family="paragraph">
      <style:text-properties fo:font-size="13pt" style:font-size-asian="13pt" style:font-size-complex="13pt"/>
    </style:style>
    <style:style style:name="P7" style:parent-style-name="Normal" style:family="paragraph">
      <style:text-properties fo:font-size="13pt" style:font-size-asian="13pt" style:font-size-complex="13pt"/>
    </style:style>
    <style:style style:name="P8" style:parent-style-name="Normal" style:family="paragraph">
      <style:text-properties fo:font-size="13pt" style:font-size-asian="13pt" style:font-size-complex="13pt"/>
    </style:style>
    <style:style style:name="P9" style:parent-style-name="Normal" style:family="paragraph">
      <style:text-properties fo:font-size="13pt" style:font-size-asian="13pt" style:font-size-complex="13pt"/>
    </style:style>
    <style:style style:name="P10" style:parent-style-name="Normal" style:family="paragraph">
      <style:text-properties fo:font-size="13pt" style:font-size-asian="13pt" style:font-size-complex="13pt"/>
    </style:style>
    <style:style style:name="P11" style:parent-style-name="Normal" style:family="paragraph">
      <style:text-properties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P16" style:parent-style-name="Normal" style:family="paragraph">
      <style:paragraph-properties fo:text-align="justify"/>
      <style:text-properties fo:font-size="6pt" style:font-size-asian="6pt" style:font-size-complex="6pt"/>
    </style:style>
    <style:style style:name="P1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0" style:parent-style-name="Normal" style:family="paragraph">
      <style:text-properties fo:font-size="13pt" style:font-size-asian="13pt" style:font-size-complex="13pt"/>
    </style:style>
    <style:style style:name="P21" style:parent-style-name="Normal" style:family="paragraph">
      <style:text-properties fo:font-size="13pt" style:font-size-asian="13pt" style:font-size-complex="13pt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margin-bottom="0in" fo:line-height="200%"/>
    </style:style>
    <style:style style:name="T33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style:text-position="super 64.2%"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Sansinterligne" style:family="paragraph">
      <style:text-properties fo:font-size="14pt" style:font-size-asian="14pt" style:font-size-complex="14pt"/>
    </style:style>
    <style:style style:name="P43" style:parent-style-name="Normal" style:family="paragraph">
      <style:paragraph-properties fo:margin-bottom="0in" fo:line-height="200%" fo:margin-left="1.475in">
        <style:tab-stops/>
      </style:paragraph-properties>
      <style:text-properties style:font-name-complex="Calibri" fo:font-size="14pt" style:font-size-asian="14pt" style:font-size-complex="14pt"/>
    </style:style>
    <style:style style:name="P44" style:parent-style-name="Normal" style:family="paragraph">
      <style:paragraph-properties fo:line-height="2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Zone de texte 2" text:anchor-type="paragraph" svg:x="0.51042in" svg:y="2.11667in" svg:width="7.48889in" svg:height="8.73958in" style:rel-width="scale" style:rel-height="scale"><draw:text-box><text:p text:style-name="P2"/><text:p text:style-name="P3">Identité du demandeur :<text:s/>………………………………………………………………………………………………………………….</text:p><text:p text:style-name="P4">Nom de l’entreprise : ……………………………………………………………………………………………………………………….</text:p><text:p text:style-name="P5">Adresse de l’activité : ……………………………………………………………………………………………………………………….</text:p><text:p text:style-name="P6"><text:tab/><text:tab/><text:tab/><text:s text:c="3"/>….…..……………………………………………………………………………………………………………….</text:p><text:p text:style-name="P7">Tél : ………………………………………………………………………………………………………………………………………………….</text:p><text:p text:style-name="P8">Mail : ………………………………………………………………………………………………………………………………………………..</text:p><text:p text:style-name="P9">Numéro de compte : ………………………………………………………………………………………………………………………..</text:p><text:p text:style-name="P10">Numéro d’entreprise : ……………………………………………………………………………………………………………………..</text:p><text:p text:style-name="P11">Code Nace : ………………………………………………………………………………………………………………………………………</text:p><text:p text:style-name="Normal"><text:span text:style-name="T12">Date du début de l’activité à Saint-G</text:span><text:span text:style-name="T13">eorges : ………………………………………………………………</text:span><text:span text:style-name="T14">………</text:span><text:span text:style-name="T15">……………</text:span></text:p><text:p text:style-name="P16"/><text:p text:style-name="P17">JE, SOUSSIGNE, SOLLICITE UNE AIDE FINANCIERE COMMUNALE SUITE A L’INTERRUPTION DE MES ACTIVITES DURANT LE CONFINEMENT DU …………… AU …………… ET DECLARE AVOIR PRIS CONNAISSANCE DES CONDITIONS D’OCTROI DE CETTE AIDE FIXEES PAR LE<text:s/>CONSEIL COMMUNAL DU<text:s/>29<text:s/>OCTOBRE<text:s/>2020 ET Y SOUSCRIRE SANS RESERVE.</text:p><text:p text:style-name="P18"/><text:p text:style-name="P19">JE JOINS LES DOCUMENTS SUIVANTS ATTESTANT DE MON ACTIVITE EN 2019 ET DEBUT 2020 :</text:p><text:p text:style-name="P20">…………………………………………………………………………………………………………………………………………………………</text:p><text:p text:style-name="P21">…………………………………………………………………………………………………………………………………………………………</text:p><text:p text:style-name="P22"/><text:p text:style-name="P23">L’ADMINISTRATION COMMUNALE SE RESERVE LE DROIT DE FAIRE LES RECHERCHES D’USAGE.</text:p><text:p text:style-name="P24"/><text:p text:style-name="P25">Fait de bonne foi à ……………………………………………, le ……………………………………………………………..</text:p><text:p text:style-name="P26"><text:tab/><text:tab/><text:tab/><text:tab/><text:tab/><text:tab/>NOM DU DEMANDEUR : …………………………………………….</text:p><text:p text:style-name="P27"><text:tab/><text:tab/><text:tab/><text:tab/><text:tab/><text:tab/><text:tab/><text:tab/>SIGNATURE : …………………………………………..</text:p><text:p text:style-name="P28"/><text:p text:style-name="P29">0<text:s/><text:s text:c="2"/>J’autorise l’Administration communale à utiliser mes données à caractère personnel (RGPD)</text:p><text:p text:style-name="Normal"><text:tab/><text:tab/></text:p></draw:text-box><svg:title/><svg:desc/></draw:frame><draw:frame draw:z-index="251659264" draw:id="id1" draw:style-name="a1" draw:name="Zone de texte 2" text:anchor-type="paragraph" svg:x="-0.47292in" svg:y="0in" svg:width="7.47917in" svg:height="2.10417in" style:rel-width="scale" style:rel-height="scale"><draw:text-box><text:p text:style-name="P30">FORMULAIRE DE DEMANDE D’AIDE FINANCIERE COMMUNALE – COVID 19</text:p><text:p text:style-name="P31">A RENVOYER POUR LE 27 NOVEMBRE 2020</text:p><text:p text:style-name="P32"><text:span text:style-name="T33">Par mail :<text:s/></text:span><text:span text:style-name="T34"><text:tab/></text:span><text:span text:style-name="T35"><text:tab/></text:span><text:a xlink:href="mailto:recette@saint-georges-sur-meuse.be" office:target-frame-name="_top" xlink:show="replace">recette@saint-georges-sur-meuse.be</text:a></text:p><text:p text:style-name="Sansinterligne"><text:span text:style-name="T36">Par courrier :<text:s/></text:span><text:span text:style-name="T37"><text:tab/></text:span><text:span text:style-name="T38">A.C. Saint-Georges-sur-Meuse – rue Albert 1</text:span><text:span text:style-name="T39">er</text:span><text:span text:style-name="T40">, 16</text:span><text:span text:style-name="T41"><text:tab/></text:span></text:p><text:p text:style-name="P42"><text:tab/><text:tab/><text:tab/>Directrice Financière</text:p><text:p text:style-name="P43">4470 Saint-Georges-sur-Meuse</text:p><text:p text:style-name="P4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rd Pairoux</meta:initial-creator>
    <dc:creator>Bernard Pairoux</dc:creator>
    <meta:creation-date>2020-10-26T10:52:00Z</meta:creation-date>
    <dc:date>2020-10-27T13:06:00Z</dc:date>
    <meta:print-date>2020-10-27T13:05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0" meta:character-count="2" meta:row-count="1" meta:non-whitespace-character-count="2"/>
  </office:meta>
</office:document-meta>
</file>