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BE"/>
    </style:style>
    <style:style style:name="P3" style:parent-style-name="Normal" style:family="paragraph">
      <style:text-properties fo:font-size="8pt" style:font-size-asian="8pt" style:font-size-complex="8pt"/>
    </style:style>
    <style:style style:name="P4" style:parent-style-name="Normal" style:family="paragraph">
      <style:text-properties fo:font-size="16pt" style:font-size-asian="16pt" style:font-size-complex="16pt"/>
    </style:style>
    <style:style style:name="P5" style:parent-style-name="Normal" style:family="paragraph">
      <style:text-properties fo:font-size="16pt" style:font-size-asian="16pt" style:font-size-complex="16pt"/>
    </style:style>
    <style:style style:name="P6" style:parent-style-name="Normal" style:family="paragraph">
      <style:text-properties fo:font-size="16pt" style:font-size-asian="16pt" style:font-size-complex="16pt"/>
    </style:style>
    <style:style style:name="P7" style:parent-style-name="Normal" style:family="paragraph">
      <style:text-properties fo:font-size="16pt" style:font-size-asian="16pt" style:font-size-complex="16pt"/>
    </style:style>
    <style:style style:name="P8" style:parent-style-name="Normal" style:family="paragraph">
      <style:text-properties fo:font-size="16pt" style:font-size-asian="16pt" style:font-size-complex="16pt"/>
    </style:style>
    <style:style style:name="P9" style:parent-style-name="Normal" style:family="paragraph">
      <style:text-properties fo:font-size="16pt" style:font-size-asian="16pt" style:font-size-complex="16pt"/>
    </style:style>
    <style:style style:name="P10" style:parent-style-name="Normal" style:family="paragraph">
      <style:text-properties fo:font-size="16pt" style:font-size-asian="16pt" style:font-size-complex="16pt"/>
    </style:style>
    <style:style style:name="P11" style:parent-style-name="Normal" style:family="paragraph">
      <style:text-properties fo:font-size="16pt" style:font-size-asian="16pt" style:font-size-complex="16pt"/>
    </style:style>
    <style:style style:name="P12" style:parent-style-name="Normal" style:family="paragraph">
      <style:text-properties fo:font-size="16pt" style:font-size-asian="16pt" style:font-size-complex="16pt"/>
    </style:style>
    <style:style style:name="T13" style:parent-style-name="Policepardéfaut" style:family="text">
      <style:text-properties fo:font-size="16pt" style:font-size-asian="16pt" style:font-size-complex="16pt"/>
    </style:style>
    <style:style style:name="T14" style:parent-style-name="Policepardéfaut" style:family="text">
      <style:text-properties fo:font-size="14pt" style:font-size-asian="14pt" style:font-size-complex="14pt"/>
    </style:style>
    <style:style style:name="P15" style:parent-style-name="Normal" style:family="paragraph">
      <style:text-properties fo:font-size="8pt" style:font-size-asian="8pt" style:font-size-complex="8pt"/>
    </style:style>
    <style:style style:name="P1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7" style:parent-style-name="Normal" style:family="paragraph">
      <style:text-properties fo:font-size="8pt" style:font-size-asian="8pt" style:font-size-complex="8pt"/>
    </style:style>
    <style:style style:name="P18" style:parent-style-name="Normal" style:family="paragraph">
      <style:text-properties fo:font-size="16pt" style:font-size-asian="16pt" style:font-size-complex="16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Normal" style:family="paragraph">
      <style:text-properties fo:font-size="8pt" style:font-size-asian="8pt" style:font-size-complex="8pt"/>
    </style:style>
    <style:style style:name="P22" style:parent-style-name="Normal" style:family="paragraph">
      <style:text-properties fo:font-size="14pt" style:font-size-asian="14pt" style:font-size-complex="14pt"/>
    </style:style>
    <style:style style:name="P23" style:parent-style-name="Normal" style:family="paragraph">
      <style:text-properties fo:font-size="14pt" style:font-size-asian="14pt" style:font-size-complex="14pt"/>
    </style:style>
    <style:style style:name="T24" style:parent-style-name="Policepardéfaut" style:family="text">
      <style:text-properties style:language-asian="fr" style:country-asian="BE"/>
    </style:style>
    <style:style style:name="T25" style:parent-style-name="Policepardéfaut" style:family="text">
      <style:text-properties style:language-asian="fr" style:country-asian="BE"/>
    </style:style>
    <style:style style:name="P2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8" style:parent-style-name="Normal" style:family="paragraph">
      <style:paragraph-properties fo:margin-bottom="0in" fo:line-height="200%"/>
    </style:style>
    <style:style style:name="T29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30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31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3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Policepardéfaut" style:family="text">
      <style:text-properties fo:font-size="14pt" style:font-size-asian="14pt" style:font-size-complex="14pt"/>
    </style:style>
    <style:style style:name="T36" style:parent-style-name="Policepardéfaut" style:family="text">
      <style:text-properties style:text-position="super 64.2%" fo:font-size="14pt" style:font-size-asian="14pt" style:font-size-complex="14pt"/>
    </style:style>
    <style:style style:name="T37" style:parent-style-name="Policepardéfaut" style:family="text">
      <style:text-properties fo:font-size="14pt" style:font-size-asian="14pt" style:font-size-complex="14pt"/>
    </style:style>
    <style:style style:name="T38" style:parent-style-name="Policepardéfaut" style:family="text">
      <style:text-properties fo:font-size="14pt" style:font-size-asian="14pt" style:font-size-complex="14pt"/>
    </style:style>
    <style:style style:name="P39" style:parent-style-name="Sansinterligne" style:family="paragraph">
      <style:text-properties fo:font-size="14pt" style:font-size-asian="14pt" style:font-size-complex="14pt"/>
    </style:style>
    <style:style style:name="P40" style:parent-style-name="Normal" style:family="paragraph">
      <style:paragraph-properties fo:margin-bottom="0in" fo:line-height="200%" fo:margin-left="1.475in">
        <style:tab-stops/>
      </style:paragraph-properties>
      <style:text-properties style:font-name-complex="Calibri" fo:font-size="14pt" style:font-size-asian="14pt" style:font-size-complex="14pt"/>
    </style:style>
    <style:style style:name="P41" style:parent-style-name="Normal" style:family="paragraph">
      <style:paragraph-properties fo:line-height="2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Zone de texte 2" text:anchor-type="paragraph" svg:x="0.50833in" svg:y="2.11597in" svg:width="7.48889in" svg:height="7.53264in" style:rel-width="scale" style:rel-height="scale"><draw:text-box><text:p text:style-name="P3"/><text:p text:style-name="P4">Identité du demandeur : ……………………………………………………………………………………</text:p><text:p text:style-name="P5">Raison sociale : …………………………………………………………………………………………………..</text:p><text:p text:style-name="P6">Adresse de l’activité : …………………………………………………………………………………………</text:p><text:p text:style-name="P7"><text:tab/><text:tab/><text:tab/><text:tab/>…………………………………………………………………………………………</text:p><text:p text:style-name="P8">Tél : ……………………………………………………………………………………………………………………</text:p><text:p text:style-name="P9">Mail : ………………………………………………………………………………………………………………….</text:p><text:p text:style-name="P10">Numéro de compte : ………………………………………………………………………………………….</text:p><text:p text:style-name="P11">Numéro d’entreprise : ………………………………………………………………………………………..</text:p><text:p text:style-name="P12">Code<text:s/>Nace : ………………………………………………………………………………………………………..</text:p><text:p text:style-name="Normal"><text:span text:style-name="T13">Date du début de l’activité à Saint-Georges</text:span><text:span text:style-name="T14"> : ………………………………………………………………</text:span></text:p><text:p text:style-name="P15"/><text:p text:style-name="P16">JE, SOUSSIGNE, SOLLICITE UNE AIDE FINANCIERE COMMUNALE SUITE A L’INTERRUPTION DE MES ACTIVITES DURANT LE CONFINEMENT DU …………… AU ……………<text:s/>ET DECLARE AVOIR PRIS CONNAISSANCE DES CONDITIONS D’OCTROI DE CETTE AIDE FIXEES PAR LE CONSEIL COMMUNAL DU 02 JUILLET 2020 ET Y SOUSCRIRE SANS RESERVE.</text:p><text:p text:style-name="P17"/><text:p text:style-name="P18">Fait de bonne foi à ……………………………………………, le …………………………………………..</text:p><text:p text:style-name="P19"/><text:p text:style-name="P20"><text:tab/><text:tab/><text:tab/><text:tab/><text:tab/><text:tab/>NOM DU DEMANDEUR : ……………………………………………</text:p><text:p text:style-name="P21"/><text:p text:style-name="P22"><text:tab/><text:tab/><text:tab/><text:tab/><text:tab/><text:tab/><text:tab/><text:tab/>SIGNATURE : ………………………………………….</text:p><text:p text:style-name="P23"/><text:p text:style-name="Normal"><text:tab/><text:tab/></text:p></draw:text-box><svg:title/><svg:desc/></draw:frame></text:span><text:span text:style-name="T24"><draw:frame draw:style-name="a1" draw:name="Image 5" text:anchor-type="as-char" svg:x="0in" svg:y="0in" svg:width="0.15245in" svg:height="0.14348in" style:rel-width="scale" style:rel-height="scale"><draw:image xlink:href="media/image1.png" xlink:type="simple" xlink:show="embed" xlink:actuate="onLoad"/><svg:title/><svg:desc/></draw:frame></text:span><text:span text:style-name="T25"><draw:frame draw:z-index="251659264" draw:id="id1" draw:style-name="a2" draw:name="Zone de texte 2" text:anchor-type="paragraph" svg:x="-0.46319in" svg:y="0in" svg:width="7.47917in" svg:height="2.10417in" style:rel-width="scale" style:rel-height="scale"><draw:text-box><text:p text:style-name="P26">FORMULAIRE DE DEMANDE D’AIDE FINANCIERE COMMUNALE – COVID 19</text:p><text:p text:style-name="P27">A RENVOYER POUR LE 31 JUILLET 2020</text:p><text:p text:style-name="P28"><text:span text:style-name="T29">Par mail :<text:s/></text:span><text:span text:style-name="T30"><text:tab/></text:span><text:span text:style-name="T31"><text:tab/></text:span><text:a xlink:href="mailto:recette@saint-georges-sur-meuse.be" office:target-frame-name="_top" xlink:show="replace">recette@saint-georges-sur-meuse.be</text:a></text:p><text:p text:style-name="Sansinterligne"><text:span text:style-name="T32">Par<text:s/></text:span><text:span text:style-name="T33">courrier :<text:s/></text:span><text:span text:style-name="T34"><text:tab/></text:span><text:span text:style-name="T35">A.C. Saint-Georges-sur-Meuse – rue Albert 1</text:span><text:span text:style-name="T36">er</text:span><text:span text:style-name="T37">, 16</text:span><text:span text:style-name="T38"><text:tab/></text:span></text:p><text:p text:style-name="P39"><text:tab/><text:tab/><text:tab/>Directrice Financière</text:p><text:p text:style-name="P40">4470 Saint-Georges-sur-Meuse</text:p><text:p text:style-name="P41"/></draw:text-box><svg:title/><svg:desc/></draw:frame></text:span><text:s text:c="2"/>J’autorise l’Administration communale à utiliser mes données<text:s/>à caractère personnel<text:s/>(R<text:bookmark-start text:name="_Hlt45011018"/>G<text:bookmark-start text:name="_Hlt45011038"/><text:bookmark-end text:name="_Hlt45011018"/><text:bookmark-end text:name="_Hlt45011038"/>PD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rnard Pairoux</meta:initial-creator>
    <dc:creator>Giovanna Schiffano</dc:creator>
    <meta:creation-date>2020-07-07T08:47:00Z</meta:creation-date>
    <dc:date>2020-07-07T08:47:00Z</dc:date>
    <meta:print-date>2020-07-07T08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" meta:character-count="95" meta:row-count="1" meta:non-whitespace-character-count="82"/>
  </office:meta>
</office:document-meta>
</file>