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line-height="200%"/>
    </style:style>
    <style:style style:name="P7" style:family="paragraph" style:parent-style-name="Standard">
      <style:paragraph-properties fo:margin-left="1.259cm" fo:margin-right="0cm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10" style:family="paragraph" style:parent-style-name="List_20_Paragraph">
      <style:paragraph-properties fo:margin-top="0cm" fo:margin-bottom="0cm" fo:line-height="100%"/>
    </style:style>
    <style:style style:name="P11" style:family="paragraph" style:parent-style-name="Body_20_Text_20_2">
      <style:paragraph-properties fo:text-align="justify" style:justify-single-word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vince de LIEGE<text:tab/> <text:s/><text:tab/> <text:s text:c="21"/>C.C.P. : 000-0025082-56 <text:s text:c="28"/>Tél. : 04/259.92.50</text:span></text:p>
      <text:p text:style-name="P1"><text:span text:style-name="T1">Arrondissement de WAREMME <text:s text:c="14"/><text:tab/> <text:s text:c="2"/>BELFIUS : 091-000444209 <text:s text:c="26"/>Fax : 04/259.41.14</text:span></text:p>
      <text:p text:style-name="P2"/>
      <text:list xml:id="list7740728006268259873" text:style-name="Outline">
        <text:list-item>
          <text:h text:style-name="P9" text:outline-level="1"><text:span text:style-name="T2">COMMUNE DE 4470 SAINT-GEORGES S/MEUSE</text:span></text:h>
        </text:list-item>
      </text:list>
      <text:p text:style-name="P11"><text:span text:style-name="T3"><text:tab/></text:span><text:span text:style-name="T4"><text:tab/></text:span><text:span text:style-name="T6"><text:tab/><text:tab/><text:tab/><text:tab/>Saint-Georges, le 18 novembre 2015</text:span></text:p>
      <text:p text:style-name="P3"><text:span text:style-name="T7">CONVOCATION DU CONSEIL COMMUNAL</text:span></text:p>
      <text:p text:style-name="P3"><text:span text:style-name="T7">SEANCE DU <text:s/>JEUDI 26 NOVEMBRE 2015</text:span></text:p>
      <text:p text:style-name="P1"><text:span text:style-name="T5"><text:tab/></text:span><text:span text:style-name="T8"><text:tab/></text:span></text:p>
      <text:p text:style-name="P1"><text:span text:style-name="T8">Madame, Mademoiselle, Monsieur,</text:span></text:p>
      <text:p text:style-name="P1"><text:span text:style-name="T8"><text:tab/><text:tab/><text:tab/></text:span></text:p>
      <text:p text:style-name="P1"><text:span text:style-name="T8"><text:tab/> <text:s/><text:tab/>Le Collège Communal a l’honneur de convoquer, pour la première fois, le Conseil communal, à la séance qui aura lieu à la Maison Communale (salle du 1er étage) le </text:span><text:span text:style-name="T9">JEUDI 26 NOVEMBRE 2015 à 20 h 00</text:span><text:span text:style-name="T8"> à l’effet d’examiner l’ordre du jour suivant :</text:span></text:p>
      <text:p text:style-name="P1"/>
      <text:p text:style-name="P3"><text:span text:style-name="T5">SÉANCE PUBLIQUE</text:span></text:p>
      <text:p text:style-name="P4"/>
      <text:p text:style-name="P10"/>
      <text:list xml:id="list3930595801993736390" text:style-name="WWNum1">
        <text:list-item>
          <text:p text:style-name="P5">Etude de l’attractivité économique de la Commune – Mission à confier à MCH. Présentation et décision.</text:p>
        </text:list-item>
      </text:list>
      <text:p text:style-name="P4"/>
      <text:list xml:id="list32710466" text:continue-numbering="true" text:style-name="WWNum1">
        <text:list-item>
          <text:p text:style-name="P6">Piscine communale. Informations.</text:p>
        </text:list-item>
        <text:list-item>
          <text:p text:style-name="P6">CPAS. Construction de la nouvelle maison de repos. Informations.</text:p>
        </text:list-item>
        <text:list-item>
          <text:p text:style-name="P5">Procès-verbaux des <text:s/>séances publiques du conseil communal des 12/10/2015 et 22/10/2015. Adoption.</text:p>
        </text:list-item>
      </text:list>
      <text:p text:style-name="Standard"/>
      <text:list xml:id="list32695577" text:continue-numbering="true" text:style-name="WWNum1">
        <text:list-item>
          <text:p text:style-name="P5">Fabrique d’Eglise de SUR-LES-BOIS – Modification budgétaire n° 1 de l’exercice 2015. Adoption.</text:p>
        </text:list-item>
      </text:list>
      <text:p text:style-name="P10"/>
      <text:list xml:id="list32703122" text:continue-numbering="true" text:style-name="WWNum1">
        <text:list-item>
          <text:p text:style-name="P5">Vêtements de travail 2015 – Approbation des conditions et du mode de passation.</text:p>
        </text:list-item>
      </text:list>
      <text:p text:style-name="P10"/>
      <text:list xml:id="list32716895" text:continue-numbering="true" text:style-name="WWNum1">
        <text:list-item>
          <text:p text:style-name="P5">Emprunt pour le financement de la phase III a) des travaux à la piscine – Approbation des conditions et du mode de passation.</text:p>
        </text:list-item>
      </text:list>
      <text:p text:style-name="P10"/>
      <text:list xml:id="list32709308" text:continue-numbering="true" text:style-name="WWNum1">
        <text:list-item>
          <text:p text:style-name="P5">Remembrement de FEXHE-LE-HAUT-CLOCHER – Réseau DOMMARTIN – Prise en charge de la partie des travaux non subsidiée. Accord.</text:p>
        </text:list-item>
      </text:list>
      <text:p text:style-name="P10"/>
      <text:list xml:id="list32709893" text:continue-numbering="true" text:style-name="WWNum1">
        <text:list-item>
          <text:p text:style-name="P5">Dénomination d’une voirie – Proposition de renommer la portion de la rue Albert 1<text:span text:style-name="T10">er</text:span> à partir du rond-point Lavigne(N614) jusque sa limite avec la commune de VERLAINE « Campagne du Moulin ».</text:p>
        </text:list-item>
      </text:list>
      <text:p text:style-name="P10"/>
      <text:list xml:id="list32717820" text:continue-numbering="true" text:style-name="WWNum1">
        <text:list-item>
          <text:p text:style-name="P5">AIDE. Assemblées générales stratégique et extraordinaire du 14/12/2015. Ordres du jour. Adoption.</text:p>
        </text:list-item>
      </text:list>
      <text:p text:style-name="P10"/>
      <text:list xml:id="list32720855" text:continue-numbering="true" text:style-name="WWNum1">
        <text:list-item>
          <text:p text:style-name="P5">Liège Zone 2 IILE-SRI. Assemblée générale ordinaire du 14/12/2015. Ordre du jour. Adoption.</text:p>
        </text:list-item>
      </text:list>
      <text:p text:style-name="P10"/>
      <text:list xml:id="list32709503" text:continue-numbering="true" text:style-name="WWNum1">
        <text:list-item>
          <text:p text:style-name="P5">SPI. Assemblées générales ordinaire et extraordinaire du 15/12/2015. Ordres du jour. Adoption.</text:p>
        </text:list-item>
      </text:list>
      <text:p text:style-name="P10"/>
      <text:list xml:id="list32695952" text:continue-numbering="true" text:style-name="WWNum1">
        <text:list-item>
          <text:p text:style-name="P5">ECETIA INTERCOMMUNALE. Assemblée générale ordinaire du 15/12/2015. Ordre <text:soft-page-break/>du jour. Adoption.</text:p>
        </text:list-item>
      </text:list>
      <text:p text:style-name="P10"><text:bookmark text:name="_GoBack"/></text:p>
      <text:list xml:id="list32698416" text:continue-numbering="true" text:style-name="WWNum1">
        <text:list-item>
          <text:p text:style-name="P5">ECETIA COLLECTIVITES. Assemblée générale ordinaire du 15/12/2015. Ordre du jour. Adoption.</text:p>
        </text:list-item>
      </text:list>
      <text:p text:style-name="P10"/>
      <text:list xml:id="list32709649" text:continue-numbering="true" text:style-name="WWNum1">
        <text:list-item>
          <text:p text:style-name="P5">PUBLIFIN. Assemblée générale ordinaire stratégique du 16/12/2015. Ordre du jour. Adoption.</text:p>
        </text:list-item>
      </text:list>
      <text:p text:style-name="P10"/>
      <text:list xml:id="list32694946" text:continue-numbering="true" text:style-name="WWNum1">
        <text:list-item>
          <text:p text:style-name="P5">IGRETEC. Assemblée générale ordinaire du 16/12/2015. Ordre du jour. Adoption.</text:p>
        </text:list-item>
      </text:list>
      <text:p text:style-name="P10"/>
      <text:list xml:id="list32703232" text:continue-numbering="true" text:style-name="WWNum1">
        <text:list-item>
          <text:p text:style-name="P5">INTRADEL. Assemblées générales ordinaire et extraordinaire du 17/12/2015. Ordres du jour. Adoption.</text:p>
        </text:list-item>
      </text:list>
      <text:p text:style-name="P10"/>
      <text:list xml:id="list32705954" text:continue-numbering="true" text:style-name="WWNum1">
        <text:list-item>
          <text:p text:style-name="P5">Travaux d’embellissement des cimetières communaux. Présentation.</text:p>
        </text:list-item>
      </text:list>
      <text:p text:style-name="List_20_Paragraph"/>
      <text:p text:style-name="Standard"/>
      <text:p text:style-name="Standard"/>
      <text:p text:style-name="List_20_Paragraph"/>
      <text:p text:style-name="P7"/>
      <text:p text:style-name="P3">Par le Collège,</text:p>
      <text:p text:style-name="Standard">La Directrice générale,<text:tab/><text:tab/><text:tab/><text:tab/><text:tab/><text:tab/>Le Bourgmestre,</text:p>
      <text:p text:style-name="Standard"/>
      <text:p text:style-name="Standard">Catherine DAEMS.<text:tab/><text:tab/><text:tab/><text:tab/><text:tab/><text:tab/><text:tab/>Francis DEJ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7cm" fo:margin-right="0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1pt" fo:language="fr" fo:country="BE" style:font-size-asian="11pt" style:language-asian="en" style:country-asian="US" style:font-name-complex="F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7</meta:editing-cycles>
    <meta:print-date>2015-11-17T15:53:00</meta:print-date>
    <meta:creation-date>2015-11-12T13:40:00</meta:creation-date>
    <dc:date>2015-11-17T15:53:00</dc:date>
    <meta:editing-duration>PT34S</meta:editing-duration>
    <meta:generator>OpenOffice/4.1.1$Win32 OpenOffice.org_project/411m6$Build-9775</meta:generator>
    <meta:document-statistic meta:table-count="0" meta:image-count="0" meta:object-count="0" meta:page-count="2" meta:paragraph-count="32" meta:word-count="355" meta:character-count="2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