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Heading_20_1">
      <style:paragraph-properties fo:padding-left="0.035cm" fo:padding-right="0.141cm" fo:padding-top="0.035cm" fo:padding-bottom="0.035cm" fo:border="0.018cm solid #000001"/>
    </style:style>
    <style:style style:name="P10" style:family="paragraph" style:parent-style-name="Body_20_Text_20_2">
      <style:paragraph-properties fo:text-align="justify" style:justify-single-word="false"/>
    </style:style>
    <style:style style:name="P11" style:family="paragraph" style:parent-style-name="Body_20_Text_20_2">
      <style:text-properties fo:font-size="9pt" style:text-underline-style="none" fo:font-weight="normal" style:font-size-asian="9pt" style:font-weight-asian="normal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name-asian="SimSun" style:font-size-asian="9pt" style:font-size-complex="9pt"/>
    </style:style>
    <style:style style:name="T3" style:family="text">
      <style:text-properties fo:font-size="9pt" fo:font-style="italic" style:text-underline-style="none" style:font-size-asian="9pt" style:font-style-asian="italic" style:font-size-complex="9pt"/>
    </style:style>
    <style:style style:name="T4" style:family="text">
      <style:text-properties fo:font-size="9pt" fo:font-style="italic" style:text-underline-style="none" fo:font-weight="normal" style:font-size-asian="9pt" style:font-style-asian="italic" style:font-weight-asian="norm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vince de LIEGE<text:tab/> <text:s/><text:tab/> <text:s text:c="21"/>C.C.P. : 000-0025082-56 <text:s text:c="28"/>Tél. : 04/259.92.50</text:span></text:p>
      <text:p text:style-name="P1"><text:span text:style-name="T1">Arrondissement de WAREMME <text:s text:c="14"/><text:tab/> <text:s text:c="2"/>BELFIUS : 091-000444209 <text:s text:c="28"/>Fax : 04/259.41.14</text:span></text:p>
      <text:p text:style-name="P2"/>
      <text:list xml:id="list1600885413811219492" text:style-name="Outline">
        <text:list-item>
          <text:h text:style-name="P9" text:outline-level="1"><text:span text:style-name="T2">COMMUNE DE 4470 SAINT-GEORGES S/MEUSE</text:span></text:h>
        </text:list-item>
      </text:list>
      <text:p text:style-name="P10"><text:span text:style-name="T3"><text:tab/></text:span><text:span text:style-name="T4"><text:tab/></text:span><text:span text:style-name="T6"><text:tab/><text:tab/><text:tab/><text:tab/><text:tab/>Saint-Georges, le 07 décembre 2016</text:span></text:p>
      <text:p text:style-name="P11"/>
      <text:p text:style-name="P3"><text:span text:style-name="T7">CONVOCATION DU CONSEIL COMMUNAL CONJOINT COMMUNE-CPAS</text:span></text:p>
      <text:p text:style-name="P3"><text:span text:style-name="T7">SEANCE DU JEUDI 15 DECEMBRE 2016</text:span></text:p>
      <text:p text:style-name="P1"><text:span text:style-name="T5"><text:tab/></text:span><text:span text:style-name="T9"><text:tab/></text:span></text:p>
      <text:p text:style-name="P5"><text:span text:style-name="T8">Madame, Mademoiselle, Monsieur,</text:span></text:p>
      <text:p text:style-name="P1"><text:span text:style-name="T8"><text:tab/><text:tab/><text:tab/></text:span></text:p>
      <text:p text:style-name="P1"><text:span text:style-name="T8"><text:tab/> <text:s/><text:tab/>Le Collège Communal a l’honneur de convoquer, pour la première fois, le Conseil communal et le Conseil de l’Action sociale, à la séance qui aura lieu à la Maison Communale (salle du 1er étage) le </text:span><text:span text:style-name="T10">JEUDI 15 DECEMBRE 2016 à </text:span><text:span text:style-name="T11">19h30</text:span><text:span text:style-name="T8"> à l’effet d’examiner l’ordre du jour suivant :</text:span></text:p>
      <text:p text:style-name="P1"/>
      <text:p text:style-name="P1"/>
      <text:p text:style-name="P3"><text:span text:style-name="T5">SÉANCE PUBLIQUE</text:span></text:p>
      <text:p text:style-name="P4"/>
      <text:p text:style-name="Standard"/>
      <text:p text:style-name="Standard">Rapport 2017 relatif aux économies d’échelle et suppression des doubles emplois ou <text:s text:c="6"/>chevauchement d’activités du CPAS et de la Commune. Rapport sur l’ensemble des synergies existantes et à développer. 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6">Par le Collège,</text:p>
      <text:p text:style-name="P1">La Directrice générale,<text:tab/><text:tab/><text:tab/><text:tab/><text:tab/><text:tab/><text:tab/>Le Bourgmestre,</text:p>
      <text:p text:style-name="P7"/>
      <text:p text:style-name="P1">Catherine DAEMS.<text:tab/><text:tab/><text:tab/><text:tab/><text:tab/><text:tab/><text:tab/> <text:tab/><text:bookmark text:name="_GoBack"/>Francis DEJ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1" style:font-size-asian="16pt" style:language-asian="zh" style:country-asian="CN" style:font-weight-asian="bold" style:font-name-complex="Mangal" style:font-size-complex="12pt" style:language-complex="hi" style:country-complex="IN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Daems</meta:initial-creator>
    <dc:creator>Catherine Daems</dc:creator>
    <meta:editing-cycles>6</meta:editing-cycles>
    <meta:print-date>2016-12-06T16:36:00</meta:print-date>
    <meta:creation-date>2015-12-03T13:20:00</meta:creation-date>
    <dc:date>2016-12-06T16:36:00</dc:date>
    <meta:editing-duration>PT19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35" meta:character-count="10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