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</style:style>
    <style:style style:name="P2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3" style:family="paragraph" style:parent-style-name="List_20_Paragraph">
      <style:paragraph-properties fo:margin-top="0cm" fo:margin-bottom="0cm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1.27cm" fo:margin-right="0cm" fo:text-align="justify" style:justify-single-word="false" fo:text-indent="1.229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vince de LIEGE<text:tab/> <text:s/><text:tab/> <text:s text:c="21"/>C.C.P. : 000-0025082-56 <text:s text:c="28"/>Tél. : 04/259.92.50</text:span></text:p>
      <text:p text:style-name="P6"><text:span text:style-name="T1">Arrondissement de WAREMME <text:s text:c="14"/><text:tab/> <text:s text:c="2"/>BELFIUS : 091-000444209 <text:s text:c="26"/>Fax : 04/259.41.14</text:span></text:p>
      <text:p text:style-name="P7"/>
      <text:list xml:id="list4594931355733629470" text:style-name="Outline">
        <text:list-item>
          <text:h text:style-name="P2" text:outline-level="1"><text:span text:style-name="T2">COMMUNE DE 4470 SAINT-GEORGES S/MEUSE</text:span></text:h>
        </text:list-item>
      </text:list>
      <text:p text:style-name="P1"><text:span text:style-name="T3"><text:tab/></text:span><text:span text:style-name="T4"><text:tab/></text:span><text:span text:style-name="T6"><text:tab/><text:tab/><text:tab/><text:tab/>Saint-Georges, le 24 mai 2017</text:span></text:p>
      <text:p text:style-name="P8"/>
      <text:p text:style-name="P9"><text:span text:style-name="T7">CONVOCATION DU CONSEIL COMMUNAL</text:span></text:p>
      <text:p text:style-name="P9"><text:span text:style-name="T7">SEANCE DU JEUDI 1</text:span><text:span text:style-name="T9">er</text:span><text:span text:style-name="T7"> JUIN 2017</text:span></text:p>
      <text:p text:style-name="P6"><text:span text:style-name="T5"><text:tab/></text:span></text:p>
      <text:p text:style-name="P6">Madame, Mademoiselle, Monsieur,</text:p>
      <text:p text:style-name="P6"><text:tab/> <text:s/><text:tab/></text:p>
      <text:p text:style-name="P12">Le Collège Communal a l’honneur de convoquer, pour la première fois, le Conseil communal, à la séance qui aura lieu à la Maison Communale (salle du 1er étage) le <text:span text:style-name="T8">JEUDI 1</text:span><text:span text:style-name="T10">er</text:span><text:span text:style-name="T8"> JUIN 2017 à 20h00</text:span> à l’effet d’examiner l’ordre du jour suivant :</text:p>
      <text:p text:style-name="P10"/>
      <text:p text:style-name="P10"/>
      <text:p text:style-name="P10"/>
      <text:p text:style-name="P9"><text:span text:style-name="T5">SÉANCE PUBLIQUE</text:span></text:p>
      <text:p text:style-name="Standard"/>
      <text:p text:style-name="Standard"/>
      <text:list xml:id="list6338599184401910344" text:style-name="WWNum1">
        <text:list-item>
          <text:p text:style-name="P11">CPAS – Remplacement d’une Conseillère de l’Action sociale démissionnaire.</text:p>
        </text:list-item>
      </text:list>
      <text:p text:style-name="P13"/>
      <text:list xml:id="list31179170" text:continue-numbering="true" text:style-name="WWNum1">
        <text:list-item>
          <text:p text:style-name="P11">Comptabilité CPAS. Comptes annuels de l’exercice 2016. Adoption.</text:p>
        </text:list-item>
      </text:list>
      <text:p text:style-name="P4"/>
      <text:list xml:id="list31202500" text:continue-numbering="true" text:style-name="WWNum1">
        <text:list-item>
          <text:p text:style-name="P11">Comptabilité communale. Comptes annuels de l’exercice 2016. Adoption.</text:p>
        </text:list-item>
      </text:list>
      <text:p text:style-name="P3"/>
      <text:list xml:id="list31187642" text:continue-numbering="true" text:style-name="WWNum1">
        <text:list-item>
          <text:p text:style-name="P11"><text:bookmark-start text:name="_GoBack"/>Numérotation de la rue Campagne du Moulin – Révision de la délibération du 23/02/2017. Adoption.</text:p>
        </text:list-item>
      </text:list>
      <text:p text:style-name="P3"><text:bookmark-end text:name="_GoBack"/></text:p>
      <text:list xml:id="list31197811" text:continue-numbering="true" text:style-name="WWNum1">
        <text:list-item>
          <text:p text:style-name="P11">Désignation des agents constatateurs communaux habilités à constater les infractions urbanistiques. Décision.</text:p>
        </text:list-item>
      </text:list>
      <text:p text:style-name="P4"/>
      <text:list xml:id="list31188839" text:continue-numbering="true" text:style-name="WWNum1">
        <text:list-item>
          <text:p text:style-name="P11">Placement d’une nouvelle chaudière au gaz liquide (logements ILA rue Mallieue, 117) – Approbation des conditions et du mode de passation.</text:p>
        </text:list-item>
      </text:list>
      <text:p text:style-name="P4"/>
      <text:list xml:id="list31183202" text:continue-numbering="true" text:style-name="WWNum1">
        <text:list-item>
          <text:p text:style-name="P11">Achat d’une grue sur chenille – Approbation des conditions et du mode de passation.</text:p>
        </text:list-item>
      </text:list>
      <text:p text:style-name="P4"/>
      <text:list xml:id="list31185244" text:continue-numbering="true" text:style-name="WWNum1">
        <text:list-item>
          <text:p text:style-name="P11">ECETIA COLLECTIVITES. Assemblée générale ordinaire du 27/06/2017. Ordre du jour. Adoption.</text:p>
        </text:list-item>
      </text:list>
      <text:p text:style-name="P3"/>
      <text:list xml:id="list31184481" text:continue-numbering="true" text:style-name="WWNum1">
        <text:list-item>
          <text:p text:style-name="P11">ECETIA <text:s/>INTERCOMMUNALE. Assemblées générales ordinaire et extraordinaire du 27/06/2017. Ordres du jour. <text:s/>Adoption.</text:p>
        </text:list-item>
      </text:list>
      <text:p text:style-name="P4"/>
      <text:list xml:id="list31173739" text:continue-numbering="true" text:style-name="WWNum1">
        <text:list-item>
          <text:p text:style-name="P11">AIDE. Assemblée générale ordinaire du 19/06/2017. Ordre du jour. Adoption.</text:p>
        </text:list-item>
      </text:list>
      <text:p text:style-name="P4"/>
      <text:list xml:id="list31186736" text:continue-numbering="true" text:style-name="WWNum1">
        <text:list-item>
          <text:p text:style-name="P11">INTRADEL. Assemblée générale ordinaire du 22/06/2017. Ordre du jour. Adoption.</text:p>
        </text:list-item>
      </text:list>
      <text:p text:style-name="P4"/>
      <text:list xml:id="list31200164" text:continue-numbering="true" text:style-name="WWNum1">
        <text:list-item>
          <text:p text:style-name="P11">Liège Zone 2 IILE – SRI. Assemblée générale ordinaire du 19/06/2017. Ordre du jour. Adoption.</text:p>
        </text:list-item>
      </text:list>
      <text:p text:style-name="List_20_Paragraph"/>
      <text:p text:style-name="P9"><text:soft-page-break/><text:span text:style-name="T5">HUIS-CLOS</text:span></text:p>
      <text:p text:style-name="P15"/>
      <text:list xml:id="list31198637" text:continue-numbering="true" text:style-name="WWNum1">
        <text:list-item>
          <text:p text:style-name="P11">Mise à la pension d’office d’un ouvrier communal statutaire. Décision.</text:p>
        </text:list-item>
      </text:list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9">Par le Collège,</text:p>
      <text:p text:style-name="P14">La Directrice générale,<text:tab/><text:tab/><text:tab/><text:tab/><text:tab/><text:tab/><text:tab/>Le Bourgmestre,</text:p>
      <text:p text:style-name="Standard"/>
      <text:p text:style-name="P14">Catherine DAEMS.<text:tab/><text:tab/><text:tab/><text:tab/><text:tab/><text:tab/><text:tab/><text:tab/>Francis DEJ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6</meta:editing-cycles>
    <meta:print-date>2017-05-22T13:58:00</meta:print-date>
    <meta:creation-date>2017-05-18T13:29:00</meta:creation-date>
    <dc:date>2017-05-23T14:01:00</dc:date>
    <meta:editing-duration>PT57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268" meta:character-count="1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