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margin-left="1.27cm" fo:margin-right="0cm" fo:text-align="justify" style:justify-single-word="false" fo:text-indent="1.229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1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Body_20_Text_20_2">
      <style:paragraph-properties fo:text-align="justify" style:justify-single-word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6"/>Fax : 04/259.41.14</text:span></text:p>
      <text:p text:style-name="P2"/>
      <text:list xml:id="list3299247866597475959" text:style-name="Outline">
        <text:list-item>
          <text:h text:style-name="P10" text:outline-level="1"><text:span text:style-name="T2">COMMUNE DE 4470 SAINT-GEORGES S/MEUSE</text:span></text:h>
        </text:list-item>
      </text:list>
      <text:p text:style-name="P13"><text:span text:style-name="T3"><text:tab/></text:span><text:span text:style-name="T4"><text:tab/></text:span><text:span text:style-name="T6"><text:tab/><text:tab/><text:tab/><text:tab/>Saint-Georges, le 08 mars 2017</text:span></text:p>
      <text:p text:style-name="P3"/>
      <text:p text:style-name="P3"/>
      <text:p text:style-name="P3"/>
      <text:p text:style-name="P4"><text:span text:style-name="T7">CONVOCATION DU CONSEIL COMMUNAL</text:span></text:p>
      <text:p text:style-name="P4"><text:span text:style-name="T7">SEANCE DU JEUDI 16 MARS 2017</text:span></text:p>
      <text:p text:style-name="P3"/>
      <text:p text:style-name="P1"><text:span text:style-name="T5"><text:tab/></text:span></text:p>
      <text:p text:style-name="P1">Madame, Mademoiselle, Monsieur,</text:p>
      <text:p text:style-name="P1"><text:tab/> <text:s/><text:tab/></text:p>
      <text:p text:style-name="P7">Le Collège Communal a l’honneur de convoquer, pour la première fois, le Conseil communal, à la séance qui aura lieu à la Maison Communale (salle du 1er étage) le <text:span text:style-name="T8">JEUDI 16 MARS 2017 à 20h00</text:span> à l’effet d’examiner l’ordre du jour suivant :</text:p>
      <text:p text:style-name="P7"/>
      <text:p text:style-name="P7"/>
      <text:p text:style-name="P7"/>
      <text:p text:style-name="P7"/>
      <text:p text:style-name="P4"><text:span text:style-name="T5">SÉANCE PUBLIQUE</text:span></text:p>
      <text:p text:style-name="P5"/>
      <text:p text:style-name="P5"/>
      <text:list xml:id="list2677632249120770939" text:style-name="WWNum2">
        <text:list-item>
          <text:p text:style-name="P6">PUBLIFIN. Assemblée générale extraordinaire du 30/03/2017. Ordre du jour. Adoption.</text:p>
        </text:list-item>
      </text:list>
      <text:p text:style-name="P8"/>
      <text:list xml:id="list28266059" text:continue-numbering="true" text:style-name="WWNum2">
        <text:list-item>
          <text:p text:style-name="P6">Complément de travaux pour la rue du Château d’Eau (réalisation d’un trottoir) – Approbation des conditions et du mode de passation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><text:bookmark text:name="_GoBack"/></text:p>
      <text:p text:style-name="P4">Par le Collège,</text:p>
      <text:p text:style-name="Standard">La Directrice générale,<text:tab/><text:tab/><text:tab/><text:tab/><text:tab/><text:tab/>Le Bourgmestre,</text:p>
      <text:p text:style-name="Standard"/>
      <text:p text:style-name="Standard">Catherine DAEMS.<text:tab/><text:tab/><text:tab/><text:tab/><text:tab/><text:tab/><text:tab/>Francis DEJ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3</meta:editing-cycles>
    <meta:print-date>2017-03-07T17:24:00</meta:print-date>
    <meta:creation-date>2017-03-06T13:45:00</meta:creation-date>
    <dc:date>2017-03-07T17:24:00</dc:date>
    <meta:editing-duration>PT7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31" meta:character-count="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