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list-style-name="WWNum1"/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left="1.27cm" fo:margin-right="0cm" fo:text-align="justify" style:justify-single-word="false" fo:text-indent="1.229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3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Body_20_Text_20_2">
      <style:paragraph-properties fo:text-align="justify" style:justify-single-word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fo:background-color="#ffff00" style:font-size-asian="16pt" style:font-weight-asian="bold" style:font-size-complex="16pt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6"/>Fax : 04/259.41.14</text:span></text:p>
      <text:p text:style-name="P2"/>
      <text:list xml:id="list9014589236492386522" text:style-name="Outline">
        <text:list-item>
          <text:h text:style-name="P12" text:outline-level="1"><text:span text:style-name="T2">COMMUNE DE 4470 SAINT-GEORGES S/MEUSE</text:span></text:h>
        </text:list-item>
      </text:list>
      <text:p text:style-name="P14"><text:span text:style-name="T3"><text:tab/></text:span><text:span text:style-name="T4"><text:tab/></text:span><text:span text:style-name="T6"><text:tab/><text:tab/><text:tab/><text:tab/>Saint-Georges, le 08 juin 2017</text:span></text:p>
      <text:p text:style-name="P3"/>
      <text:p text:style-name="P4"><text:span text:style-name="T7">CONVOCATION DU CONSEIL COMMUNAL</text:span></text:p>
      <text:p text:style-name="P4"><text:span text:style-name="T7">SEANCE DU VENDREDI 16 JUIN 2017</text:span></text:p>
      <text:p text:style-name="P1"><text:span text:style-name="T5"><text:tab/></text:span></text:p>
      <text:p text:style-name="P5"/>
      <text:p text:style-name="P5"/>
      <text:p text:style-name="P1">Madame, Mademoiselle, Monsieur,</text:p>
      <text:p text:style-name="P1"><text:tab/> <text:s/><text:tab/></text:p>
      <text:p text:style-name="P9">Le Collège Communal a l’honneur de convoquer, pour la première fois, le Conseil communal, à la séance qui aura lieu à la Maison Communale (salle du 1er étage) le <text:span text:style-name="T8">VENDREDI 16 JUIN 2017 à </text:span><text:span text:style-name="T9">19h30</text:span> à l’effet d’examiner l’ordre du jour suivant :</text:p>
      <text:p text:style-name="P6"/>
      <text:p text:style-name="P6"><text:bookmark text:name="_GoBack"/></text:p>
      <text:p text:style-name="P6"/>
      <text:p text:style-name="P4"><text:span text:style-name="T5">SÉANCE PUBLIQUE</text:span></text:p>
      <text:p text:style-name="P6"/>
      <text:p text:style-name="P6"/>
      <text:list xml:id="list3240993587488089653" text:style-name="WWNum1">
        <text:list-item>
          <text:p text:style-name="P7">Inauguration du projet « Poubelles » du Conseil communal des Enfants.</text:p>
        </text:list-item>
      </text:list>
      <text:p text:style-name="P6"/>
      <text:p text:style-name="P6"/>
      <text:list xml:id="list29359339" text:continue-numbering="true" text:style-name="WWNum1">
        <text:list-item>
          <text:p text:style-name="P7">Mise à l’honneur de Maxime DOZIN, gagnant du Concours d’Eloquence organisé par son école pour les classes de 3<text:span text:style-name="T10">ème</text:span> et 4<text:span text:style-name="T10">ème</text:span> secondaires.</text:p>
        </text:list-item>
      </text:list>
      <text:p text:style-name="Standard"/>
      <text:p text:style-name="Standard"/>
      <text:list xml:id="list29351954" text:continue-numbering="true" text:style-name="WWNum1">
        <text:list-item>
          <text:p text:style-name="P7">RRC Stockay-Warfusée – Mise à l’honneur des Champions de Première Provinciale.</text:p>
        </text:list-item>
      </text:list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4">Par le Collège,</text:p>
      <text:p text:style-name="P10">La Directrice générale,<text:tab/><text:tab/><text:tab/><text:tab/><text:tab/><text:tab/><text:tab/>Le Bourgmestre ff,</text:p>
      <text:p text:style-name="Standard"/>
      <text:p text:style-name="P10"><text:span text:style-name="T11">Catherine DAEMS.<text:tab/><text:tab/><text:tab/><text:tab/><text:tab/><text:tab/><text:tab/><text:tab/>J-M. ROUFFART.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3</meta:editing-cycles>
    <meta:print-date>2017-06-08T08:54:00</meta:print-date>
    <meta:creation-date>2017-06-08T07:13:00</meta:creation-date>
    <dc:date>2017-06-08T08:54:00</dc:date>
    <meta:editing-duration>PT58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46" meta:character-count="1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