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9pt" fo:font-weight="bold" style:font-size-asian="9pt"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font-size-complex="12pt"/>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size-complex="12pt"/>
    </style:style>
    <style:style style:name="P5" style:family="paragraph" style:parent-style-name="Standard">
      <style:text-properties fo:font-size="10pt" fo:language="fr" fo:country="BE" fo:font-weight="bold" style:font-size-asian="10pt" style:font-weight-asian="bold"/>
    </style:style>
    <style:style style:name="P6" style:family="paragraph" style:parent-style-name="Standard">
      <style:text-properties style:font-size-complex="12pt"/>
    </style:style>
    <style:style style:name="P7" style:family="paragraph" style:parent-style-name="Standard">
      <style:text-properties fo:language="fr" fo:country="BE"/>
    </style:style>
    <style:style style:name="P8" style:family="paragraph" style:parent-style-name="Standard">
      <style:text-properties fo:language="fr" fo:country="BE" style:font-size-complex="12pt"/>
    </style:style>
    <style:style style:name="P9" style:family="paragraph" style:parent-style-name="Standard">
      <style:text-properties fo:language="fr" fo:country="BE" fo:font-weight="bold" style:font-weight-asian="bold" style:font-size-complex="12pt"/>
    </style:style>
    <style:style style:name="P10" style:family="paragraph" style:parent-style-name="Standard">
      <style:paragraph-properties fo:text-align="center" style:justify-single-word="false"/>
      <style:text-properties fo:language="fr" fo:country="BE" fo:font-weight="bold" style:font-weight-asian="bold" style:font-size-complex="12pt"/>
    </style:style>
    <style:style style:name="P11" style:family="paragraph" style:parent-style-name="Standard">
      <style:paragraph-properties fo:text-align="center" style:justify-single-word="false"/>
    </style:style>
    <style:style style:name="P12" style:family="paragraph" style:parent-style-name="Standard" style:list-style-name="WWNum17">
      <style:paragraph-properties fo:hyphenation-ladder-count="no-limit"/>
      <style:text-properties fo:hyphenate="true" fo:hyphenation-remain-char-count="2" fo:hyphenation-push-char-count="2"/>
    </style:style>
    <style:style style:name="P13" style:family="paragraph" style:parent-style-name="Standard" style:list-style-name="WWNum4"/>
    <style:style style:name="P14" style:family="paragraph" style:parent-style-name="Standard">
      <style:paragraph-properties fo:text-align="center" style:justify-single-word="false"/>
      <style:text-properties style:font-name-complex="Times New Roman2"/>
    </style:style>
    <style:style style:name="P15" style:family="paragraph" style:parent-style-name="Standard">
      <style:paragraph-properties fo:text-align="center" style:justify-single-word="false" fo:padding-left="0.141cm" fo:padding-right="0.141cm" fo:padding-top="0.035cm" fo:padding-bottom="0.035cm" fo:border="0.018cm solid #000001"/>
    </style:style>
    <style:style style:name="P16" style:family="paragraph" style:parent-style-name="Standard">
      <style:paragraph-properties fo:margin-left="1.773cm" fo:margin-right="0cm" fo:text-indent="0cm" style:auto-text-indent="false"/>
    </style:style>
    <style:style style:name="P17" style:family="paragraph" style:parent-style-name="Standard">
      <style:paragraph-properties fo:margin-left="1.773cm" fo:margin-right="0cm" fo:text-indent="0cm" style:auto-text-indent="false"/>
      <style:text-properties fo:font-size="10pt" fo:font-weight="bold" style:font-size-asian="10pt" style:font-weight-asian="bold"/>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fo:language="fr" fo:country="BE" fo:font-weight="bold" style:font-weight-asian="bold" style:font-size-complex="12pt"/>
    </style:style>
    <style:style style:name="P20" style:family="paragraph" style:parent-style-name="Standard">
      <style:paragraph-properties fo:margin-left="1.249cm" fo:margin-right="0cm" fo:text-indent="0cm" style:auto-text-indent="false"/>
      <style:text-properties fo:language="fr" fo:country="BE" style:font-size-complex="12pt"/>
    </style:style>
    <style:style style:name="P21" style:family="paragraph" style:parent-style-name="Standard">
      <style:paragraph-properties fo:margin-left="1.249cm" fo:margin-right="0cm" fo:text-indent="0cm" style:auto-text-indent="false"/>
      <style:text-properties style:font-size-complex="12pt"/>
    </style:style>
    <style:style style:name="P22" style:family="paragraph" style:parent-style-name="Standard">
      <style:paragraph-properties fo:margin-left="1.249cm" fo:margin-right="0cm" fo:text-indent="0cm" style:auto-text-indent="false"/>
      <style:text-properties style:text-underline-style="solid" style:text-underline-width="auto" style:text-underline-color="font-color" style:font-size-complex="12pt"/>
    </style:style>
    <style:style style:name="P23" style:family="paragraph" style:parent-style-name="Standard">
      <style:paragraph-properties fo:margin-left="0cm" fo:margin-right="0cm" fo:text-indent="1.249cm" style:auto-text-indent="false"/>
    </style:style>
    <style:style style:name="P24" style:family="paragraph" style:parent-style-name="Standard" style:master-page-name="Standard">
      <style:paragraph-properties style:page-number="auto"/>
    </style:style>
    <style:style style:name="P25" style:family="paragraph" style:parent-style-name="Text_20_body_20_indent">
      <style:paragraph-properties fo:margin-left="1.773cm" fo:margin-right="0cm" fo:text-indent="0cm" style:auto-text-indent="false"/>
    </style:style>
    <style:style style:name="P26" style:family="paragraph" style:parent-style-name="List_20_Paragraph" style:list-style-name="WWNum18"/>
    <style:style style:name="P27" style:family="paragraph" style:parent-style-name="List_20_Paragraph" style:list-style-name="WWNum4">
      <style:paragraph-properties fo:margin-top="0cm" fo:margin-bottom="0cm" fo:line-height="100%"/>
    </style:style>
    <style:style style:name="P28" style:family="paragraph" style:parent-style-name="List_20_Paragraph">
      <style:paragraph-properties fo:margin-top="0cm" fo:margin-bottom="0cm" fo:line-height="10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29" style:family="paragraph" style:parent-style-name="List_20_Paragraph">
      <style:paragraph-properties fo:margin-left="1.884cm" fo:margin-right="0cm" fo:text-indent="0cm" style:auto-text-indent="false"/>
    </style:style>
    <style:style style:name="P30" style:family="paragraph" style:parent-style-name="Heading_20_1" style:list-style-name="WWNum2">
      <style:paragraph-properties fo:padding-left="0.141cm" fo:padding-right="0.141cm" fo:padding-top="0cm" fo:padding-bottom="0cm" fo:border="0.018cm solid #000001"/>
    </style:style>
    <style:style style:name="P31" style:family="paragraph" style:parent-style-name="Normal1">
      <style:paragraph-properties style:line-height-at-least="0.423cm">
        <style:tab-stops>
          <style:tab-stop style:position="1.769cm"/>
          <style:tab-stop style:position="3.039cm"/>
          <style:tab-stop style:position="4.309cm"/>
          <style:tab-stop style:position="5.579cm"/>
          <style:tab-stop style:position="6.849cm"/>
          <style:tab-stop style:position="8.119cm"/>
          <style:tab-stop style:position="9.389cm"/>
          <style:tab-stop style:position="10.659cm"/>
          <style:tab-stop style:position="11.929cm"/>
          <style:tab-stop style:position="13.199cm"/>
          <style:tab-stop style:position="14.469cm"/>
          <style:tab-stop style:position="15.739cm"/>
          <style:tab-stop style:position="17.009cm"/>
          <style:tab-stop style:position="18.279cm"/>
          <style:tab-stop style:position="19.549cm"/>
          <style:tab-stop style:position="20.819cm"/>
          <style:tab-stop style:position="22.089cm"/>
          <style:tab-stop style:position="23.359cm"/>
          <style:tab-stop style:position="24.629cm"/>
          <style:tab-stop style:position="25.899cm"/>
          <style:tab-stop style:position="27.169cm"/>
          <style:tab-stop style:position="28.439cm"/>
          <style:tab-stop style:position="29.709cm"/>
        </style:tab-stops>
      </style:paragraph-properties>
      <style:text-properties style:font-name="Times New Roman" fo:language="fr" fo:country="BE" fo:font-weight="bold" style:font-weight-asian="bold"/>
    </style:style>
    <style:style style:name="T1" style:family="text">
      <style:text-properties fo:font-size="9pt" fo:font-weight="bold" style:font-size-asian="9pt" style:font-weight-asian="bold"/>
    </style:style>
    <style:style style:name="T2" style:family="text">
      <style:text-properties fo:font-weight="bold" style:font-weight-asian="bold"/>
    </style:style>
    <style:style style:name="T3" style:family="text">
      <style:text-properties fo:font-size="16pt" style:font-size-asian="16pt"/>
    </style:style>
    <style:style style:name="T4" style:family="text">
      <style:text-properties style:text-position="super 58%"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size-complex="12pt"/>
    </style:style>
    <style:style style:name="T8" style:family="text">
      <style:text-properties style:text-underline-style="solid" style:text-underline-width="auto" style:text-underline-color="font-color" style:font-size-complex="12pt"/>
    </style:style>
    <style:style style:name="T9" style:family="text">
      <style:text-properties style:text-underline-style="solid" style:text-underline-width="auto" style:text-underline-color="font-color" style:font-name-complex="Times New Roman2"/>
    </style:style>
    <style:style style:name="T10" style:family="text">
      <style:text-properties fo:font-size="10pt" fo:font-weight="bold" style:font-size-asian="10pt" style:font-weight-asian="bold"/>
    </style:style>
    <style:style style:name="T11" style:family="text">
      <style:text-properties fo:font-size="10pt" style:text-underline-style="solid" style:text-underline-width="auto" style:text-underline-color="font-color" fo:font-weight="bold" style:font-size-asian="10pt" style:font-weight-asian="bold"/>
    </style:style>
    <style:style style:name="T12" style:family="text">
      <style:text-properties fo:font-size="10pt" fo:language="fr" fo:country="BE" fo:font-weight="bold" style:font-size-asian="10pt" style:font-weight-asian="bold"/>
    </style:style>
    <style:style style:name="T13" style:family="text">
      <style:text-properties style:text-line-through-style="solid" fo:font-size="10pt" fo:font-weight="bold" style:font-size-asian="10pt" style:font-weight-asian="bold"/>
    </style:style>
    <style:style style:name="T14" style:family="text">
      <style:text-properties style:font-size-complex="12pt"/>
    </style:style>
    <style:style style:name="T15" style:family="text">
      <style:text-properties fo:language="fr" fo:country="BE"/>
    </style:style>
    <style:style style:name="T16" style:family="text">
      <style:text-properties fo:language="fr" fo:country="BE" style:font-size-complex="12pt"/>
    </style:style>
    <style:style style:name="T17" style:family="text">
      <style:text-properties fo:language="fr" fo:country="BE" style:text-underline-style="solid" style:text-underline-width="auto" style:text-underline-color="font-color" style:font-size-complex="12pt"/>
    </style:style>
    <style:style style:name="T18" style:family="text">
      <style:text-properties fo:language="fr" fo:country="BE" style:text-underline-style="solid" style:text-underline-width="auto" style:text-underline-color="font-color" fo:font-weight="bold" style:font-weight-asian="bold" style:font-size-complex="12pt"/>
    </style:style>
    <style:style style:name="T19" style:family="text">
      <style:text-properties fo:language="fr" fo:country="BE" fo:font-weight="bold" style:font-weight-asian="bold"/>
    </style:style>
    <style:style style:name="T20" style:family="text">
      <style:text-properties fo:language="fr" fo:country="BE" fo:font-weight="bold" style:font-weight-asian="bold" style:font-size-complex="12pt"/>
    </style:style>
    <style:style style:name="T21" style:family="text">
      <style:text-properties style:font-name="Times New Roman" fo:font-size="12pt" style:font-size-asian="12pt" style:font-name-complex="Times New Roman2" style:font-size-complex="12pt"/>
    </style:style>
    <style:style style:name="T22"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23" style:family="text">
      <style:text-properties style:font-name="Times New Roman" fo:font-size="12pt" fo:language="fr" fo:country="FR"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Province</text:span><text:span text:style-name="T2"> </text:span><text:span text:style-name="T1">de</text:span><text:span text:style-name="T2"> LIEGE<text:tab/> <text:s/><text:tab/></text:span><text:span text:style-name="T1"> <text:s text:c="21"/>C.C.P. : 000-0025082-56 <text:s text:c="43"/>Tél. : 04/259.92.50</text:span></text:p>
      <text:p text:style-name="Standard"><text:span text:style-name="T1">Arrondissement de </text:span><text:span text:style-name="T2">WAREMME <text:s text:c="15"/></text:span><text:span text:style-name="T1">BELFIUS : 091-000444209 <text:s text:c="38"/>Fax : 04/259.41.14</text:span></text:p>
      <text:p text:style-name="P1"/>
      <text:list xml:id="list2581155984916372544" text:style-name="WWNum2">
        <text:list-item>
          <text:h text:style-name="P30" text:outline-level="1"><text:span text:style-name="T3">COMMUNE DE 4470 SAINT-GEORGES S/MEUSE</text:span></text:h>
        </text:list-item>
      </text:list>
      <text:p text:style-name="P15"><text:span text:style-name="T2">Rue Albert 1</text:span><text:span text:style-name="T4">er</text:span><text:span text:style-name="T2"> ,16</text:span></text:p>
      <text:p text:style-name="Corps_20_de_20_texte_20_21">SEANCE DU CONSEIL COMMUNAL DU 19 AVRIL 2016</text:p>
      <text:p text:style-name="P2"/>
      <text:p text:style-name="Standard"><text:span text:style-name="T6">Présents</text:span><text:span text:style-name="T2"> : </text:span><text:span text:style-name="T10">M. Francis DEJON, Bourgmestre –Président ;</text:span></text:p>
      <text:p text:style-name="P25"><text:span text:style-name="T10">Mme et MM. Marinette VAN EYCK-GEORGIEN, Jean-Michel ROUFFART, Jean-François WANTEN, Louis FOSSOUL, Echevins ;</text:span></text:p>
      <text:p text:style-name="P25"><text:span text:style-name="T10">Mme Annick SACRE, Présidente du CPAS et Conseillère communale ;</text:span></text:p>
      <text:p text:style-name="P16"><text:span text:style-name="T10">Mmes et MM. Pierre BRICTEUX, Ludivine ALFIERI, </text:span><text:span text:style-name="T13">Yves FASTRE</text:span><text:span text:style-name="T10">, Hélène KINNEN, Guy GIGNEZ, </text:span><text:span text:style-name="T13">Christine BRONZINI</text:span><text:span text:style-name="T10">, Marie-Eve HAIDON, Pol LEMESTRE, Roland LEJEUNE, </text:span><text:span text:style-name="T13">Olivier SALMON</text:span><text:span text:style-name="T10">, Thierry BELTRAN MEJIDO, Conseillers communaux ;</text:span></text:p>
      <text:p text:style-name="P17"/>
      <text:p text:style-name="P16"><text:span text:style-name="T11">Mme Catherine DAEMS, Directrice générale</text:span><text:span text:style-name="T10">.</text:span></text:p>
      <text:p text:style-name="P3"/>
      <text:p text:style-name="Standard"><text:span text:style-name="T18">Excusés</text:span><text:span text:style-name="T20"> : </text:span><text:span text:style-name="T12">Mme Christine BRONZINI, MM. Yves FASTRE et Olivier SALMON.</text:span></text:p>
      <text:p text:style-name="P5"/>
      <text:p text:style-name="P10"/>
      <text:p text:style-name="P11"><text:span text:style-name="T20"><text:s/></text:span><text:span text:style-name="T7">SEANCE PUBLIQUE</text:span></text:p>
      <text:p text:style-name="P4"/>
      <text:p text:style-name="P4"/>
      <text:p text:style-name="Standard"><text:span text:style-name="T8">La séance est ouverte à </text:span><text:span text:style-name="T7">20h00</text:span><text:span text:style-name="T8"> par Monsieur le Bourgmestre-Président.</text:span></text:p>
      <text:p text:style-name="P3"/>
      <text:list xml:id="list8469817022185366936" text:style-name="WWNum4">
        <text:list-item>
          <text:p text:style-name="P27"><text:span text:style-name="T22">CPAS – Remplacement d’une Conseillère de l’Action sociale démissionnaire.</text:span></text:p>
        </text:list-item>
      </text:list>
      <text:p text:style-name="P28"/>
      <text:p text:style-name="Standard">Le conseil communal, réuni en séance publique ;</text:p>
      <text:p text:style-name="Standard"/>
      <text:p text:style-name="Standard">Vu la loi du 8 juillet 1976, organique des CPAS, telle que modifiée et notamment par les décrets wallons des 8 décembre 2005 et 26 avril 2012 ;</text:p>
      <text:p text:style-name="Standard"/>
      <text:p text:style-name="Standard">Vu l'article L1123-1 §1er du CDLD, en ce qu'il définit les groupes politiques élus au conseil communal lors des élections générales du 14 octobre 2012;</text:p>
      <text:p text:style-name="Standard"/>
      <text:p text:style-name="Standard">Considérant que les groupes politiques au conseil communal se composent de la manière suivante à la date de ce jour:</text:p>
      <text:p text:style-name="Standard"/>
      <text:p text:style-name="Standard"><text:span text:style-name="T19">ENSEMBLE</text:span><text:span text:style-name="T15"> (12 membres): 1. DEJON Francis, 2. VAN EYCK-GEORGIEN Marinette, 3. ROUFFART Jean-Michel, 4. SACRE Annick, 5. WANTEN Jean-François, 6. FOSSOUL Lili, 7. BRICTEUX Pierre, <text:s/>8. ALFIERI Ludivine, 9. FASTRE Yves, 10. KINNEN Hélène, 11. GIGNEZ Guy, 12. BRONZINI Christine.</text:span></text:p>
      <text:p text:style-name="P7"/>
      <text:p text:style-name="Standard"><text:span text:style-name="T19">CIT + PS (</text:span><text:span text:style-name="T15">3 membres): 1. HAIDON Marie-Eve, 2. LEMESTRE Pol, 3. LEJEUNE Roland.</text:span></text:p>
      <text:p text:style-name="P7"/>
      <text:p text:style-name="Standard"><text:span text:style-name="T2">ECOLO</text:span> (2 membres): 1. <text:span text:style-name="T15">SALMON Olivier, 2. BELTRAN MEJIDO Thierry;</text:span></text:p>
      <text:p text:style-name="P7"/>
      <text:p text:style-name="Standard">Vu la délibération du 03/12/2012 de laquelle il ressort que le groupe politique ENSEMBLE a droit, par le fait même du texte légal, à 6 sièges au conseil de l’action sociale ;</text:p>
      <text:p text:style-name="Standard"/>
      <text:p text:style-name="Standard">Vu que suite à la démission de Madame Christine BRONZINI en date du 09 mars 2016 en <text:soft-page-break/>qualité de Conseillère CPAS du groupe ENSEMBLE, il doit être procédé à l’élection de plein droit d’un conseiller de l’action sociale ;</text:p>
      <text:p text:style-name="Standard"/>
      <text:p text:style-name="Standard">Vu l'acte de présentation déposé par le groupe ENSEMBLE, en date du 11 avril 2016, comprenant le nom suivant:</text:p>
      <text:list xml:id="list6552648382917702860" text:style-name="WWNum17">
        <text:list-item>
          <text:p text:style-name="P12">Hélène KINNEN ;</text:p>
        </text:list-item>
      </text:list>
      <text:p text:style-name="Standard"/>
      <text:p text:style-name="Standard">Considérant que cet acte de présentation respecte toutes les règles de forme, notamment les signatures requises;</text:p>
      <text:p text:style-name="Standard"/>
      <text:p text:style-name="Standard">Considérant que le candidat remplit toutes les conditions d’éligibilité énumérées à l’article 7 de la LO du CPAS et qu’il y a absence d’incompatibilités telles que prévues aux articles 8 et 9 de la LO du CPAS ;</text:p>
      <text:p text:style-name="Standard"/>
      <text:p text:style-name="Standard"/>
      <text:p text:style-name="Standard"><text:span text:style-name="T6">PROCEDE</text:span> à <text:s/>l'élection de plein droit d’un Conseiller de l’Action sociale.</text:p>
      <text:p text:style-name="Standard"/>
      <text:p text:style-name="Standard"/>
      <text:p text:style-name="Standard"><text:span text:style-name="T5">Article 1</text:span> : Madame Hélène KINNEN est élue de plein droit Conseillère de l’Action sociale du groupe ENSEMBLE en remplacement de Madame Christine BRONZINI, Conseillère CPAS démissionnaire.</text:p>
      <text:p text:style-name="Standard"/>
      <text:p text:style-name="Standard">Le dossier de l'élection du membre du conseil de l'action sociale sera transmis sans délai au Ministre wallon des Affaires intérieures aux fins de tutelle générale obligatoire en vertu de l’article L3122-2, 8° du CDLD.</text:p>
      <text:p text:style-name="P31"/>
      <text:p text:style-name="P8"/>
      <text:list xml:id="list33467875" text:continue-list="list8469817022185366936" text:style-name="WWNum4">
        <text:list-item>
          <text:p text:style-name="P13"><text:span text:style-name="T6">PCDR – Présentation de l’opération de développement rural par la Fondation Rurale de Wallonie.</text:span></text:p>
        </text:list-item>
      </text:list>
      <text:p text:style-name="P19"/>
      <text:p text:style-name="P18"><text:span text:style-name="T17">Monsieur le Bourgmestre</text:span><text:span text:style-name="T16"> cède la parole à Madame Mathilde PAUQUE, Agent de développement à la Fondation Rurale de Wallonie.</text:span></text:p>
      <text:p text:style-name="P20"/>
      <text:p text:style-name="P18"><text:span text:style-name="T17">Madame PAUQUE</text:span><text:span text:style-name="T16"> indique que l’objectif de cette présentation est de donner une information sur l’Opération de développement rural qui vient de démarrer à Saint-Georges et d’expliquer la méthode suivie. Elle précise d’emblée que la population est au centre de l’opération et qu’une ODR dure en moyenne 10 à 15 ans, qu’il s’agit d’une réflexion globale, qui touche à tous les thèmes de la vie de la Commune.</text:span></text:p>
      <text:p text:style-name="P20"/>
      <text:p text:style-name="P18"><text:span text:style-name="T16">Elle décrit les trois grandes étapes d’une ODR :</text:span></text:p>
      <text:list xml:id="list1013101394862125805" text:style-name="WWNum18">
        <text:list-item>
          <text:p text:style-name="P26"><text:span text:style-name="T21">Le diagnostic participatif : un auteur de programme devra être désigné pour ce faire et en parallèle, la FRW interrogera les citoyens.</text:span></text:p>
        </text:list-item>
      </text:list>
      <text:p text:style-name="P29"><text:span text:style-name="T21">Dans un premier temps, l’auteur de programme procèdera à une analyse statistique et cartographique, à des visites sur le terrain. On tente aussi de consulter les citoyens dans chaque village, des publics cibles. Lorsqu’on a récolté les avis, l’auteur de programme croisera ceux-ci avec son analyse.</text:span></text:p>
      <text:list xml:id="list33486134" text:continue-numbering="true" text:style-name="WWNum18">
        <text:list-item>
          <text:p text:style-name="P26"><text:span text:style-name="T21">Ensuite une Commission Locale de Développement Rural (CLDR) pourra être constituée : les citoyens qui le souhaiteront pourront s’investir au côté des élus </text:span><text:soft-page-break/><text:span text:style-name="T21">dans cette CLDR afin de définir ensemble les objectifs de développement et les projets à mettre en œuvre pour les atteindre. L’ensemble des propositions sont présentées au Conseil communal qui décide lesquelles seront réalisées.</text:span></text:p>
        </text:list-item>
        <text:list-item>
          <text:p text:style-name="P26"><text:span text:style-name="T21">Les objectifs et projets sont inscrits dans le PCDR, lequel orientera la politique locale pour plusieurs années.</text:span></text:p>
        </text:list-item>
      </text:list>
      <text:p text:style-name="P18"><text:span text:style-name="T14">Elle indique qu’en moyenne, pour une Commune de la taille de Saint-Georges, on compte 50 à 60 actions qui doivent être priorisées. Elle énumère quelques exemples de projets réalisés dans d’autres communes dans le cadre du PCDR.</text:span></text:p>
      <text:p text:style-name="P6"/>
      <text:p text:style-name="P23"><text:span text:style-name="T14">Elle décrit les différents acteurs d’une ODR :</text:span></text:p>
      <text:list xml:id="list33473980" text:continue-numbering="true" text:style-name="WWNum18">
        <text:list-item>
          <text:p text:style-name="P26"><text:span text:style-name="T21">La FRW qui accompagne la Commune de la conception à la réalisation et dont les missions sont notamment d’informer, conseiller la Commune et les habitants.</text:span></text:p>
        </text:list-item>
        <text:list-item>
          <text:p text:style-name="P26"><text:span text:style-name="T21">L’auteur du PCDR qui rédige le document global et nourrit la réflexion.</text:span></text:p>
        </text:list-item>
        <text:list-item>
          <text:p text:style-name="P26"><text:span text:style-name="T21">La population qui s’investit dans la réflexion, formule des avis et des propositions.</text:span></text:p>
        </text:list-item>
        <text:list-item>
          <text:p text:style-name="P26"><text:span text:style-name="T21">La CLDR.</text:span></text:p>
        </text:list-item>
        <text:list-item>
          <text:p text:style-name="P26"><text:span text:style-name="T21">La Wallonie qui émet un avis de conformité sur le PCDR et assure la gestion administrative des projets.</text:span></text:p>
        </text:list-item>
        <text:list-item>
          <text:p text:style-name="P26"><text:span text:style-name="T21">La Commune : les mandataires communaux sont les maîtres d’œuvre de l’ODR. (élu relais, fonctionnaire relais).</text:span></text:p>
        </text:list-item>
      </text:list>
      <text:p text:style-name="P23"><text:span text:style-name="T14">Elle informe des opportunités d’une ODR :</text:span></text:p>
      <text:list xml:id="list33455450" text:continue-numbering="true" text:style-name="WWNum18">
        <text:list-item>
          <text:p text:style-name="P26"><text:span text:style-name="T23">Intéresser les citoyens à la vie communale.</text:span></text:p>
        </text:list-item>
        <text:list-item>
          <text:p text:style-name="P26"><text:span text:style-name="T21">Outil transversal aux politiques locales, complémentaire aux autres plans et programmes.</text:span></text:p>
        </text:list-item>
        <text:list-item>
          <text:p text:style-name="P26"><text:span text:style-name="T21">Accès à des subsides du développement rural et plus de <text:s/>rapidité pour répondre à des appels à projets.</text:span></text:p>
        </text:list-item>
      </text:list>
      <text:p text:style-name="P18"><text:span text:style-name="T14">Elle signale que la CLDR est composée de maximum 60 citoyens avec maximum ¼ d’élus. Et que la prochaine étape va consister en des entretiens avec les différentes personnes-ressources.</text:span></text:p>
      <text:p text:style-name="P21"/>
      <text:p text:style-name="P18"><text:span text:style-name="T8">Monsieur BELTRAN</text:span><text:span text:style-name="T14"> demande si l’on peut considérer que le terme ruralité est limitatif, <text:s/>a une incidence par rapport aux projets que l’on pourrait développer.</text:span></text:p>
      <text:p text:style-name="P21"/>
      <text:p text:style-name="P18"><text:span text:style-name="T8">Madame PAUQUE</text:span><text:span text:style-name="T14"> répond que certains projets pourraient ne pas être subsidiés par le Développement rural, ce qui n’empêcherait pas de les mener. Elle indique que tous les projets ne seront pas subventionnables.</text:span></text:p>
      <text:p text:style-name="P21"/>
      <text:p text:style-name="P18"><text:span text:style-name="T8">Monsieur BELTRAN</text:span><text:span text:style-name="T14"> voudrait savoir dans quel cadre la FRW va orienter, suggérer par rapport à la ruralité ou pas.</text:span></text:p>
      <text:p text:style-name="P21"/>
      <text:p text:style-name="P18"><text:soft-page-break/><text:span text:style-name="T8">Madame PAUQUE</text:span><text:span text:style-name="T14"> explique que la FRW est investie d’une mission de conseil, que le ministère de la Ruralité ne subsidie pas ce qui peut l’être par un autre pouvoir subsidiant. Elle ajoute que les projets seront sélectionnés par la CLDR.</text:span></text:p>
      <text:p text:style-name="P21"/>
      <text:p text:style-name="P18"><text:span text:style-name="T8">Monsieur BELTRAN</text:span><text:span text:style-name="T14"> demande si l’on peut avoir une idée des moyens que la Commune envisage de consacrer au lancement de ce projet.</text:span></text:p>
      <text:p text:style-name="P21"/>
      <text:p text:style-name="P18"><text:span text:style-name="T8">Monsieur le Bourgmestre</text:span><text:span text:style-name="T14"> répond qu’il s’agit d’abord de payer la cotisation à la FRW et de consacrer un budget de l’ordre de 60 à 70.000 € pour recourir aux services d’un auteur de programme (sommes à inscrire à la modification budgétaire). Il ajoute que le PCDR sera approuvé par l’ensemble du Gouvernement wallon, ce qui est fort important en matière d’obtention de subsides.</text:span></text:p>
      <text:p text:style-name="P21"/>
      <text:p text:style-name="P18"><text:span text:style-name="T8">Monsieur BRICTEUX</text:span><text:span text:style-name="T14"> demande ce qu’il en est de l’Agenda 21.</text:span></text:p>
      <text:p text:style-name="P21"/>
      <text:p text:style-name="P18"><text:span text:style-name="T8">Madame PAUQUE</text:span><text:span text:style-name="T14"> indique qu’il est automatiquement englobé.</text:span></text:p>
      <text:p text:style-name="P21"/>
      <text:p text:style-name="P18"><text:span text:style-name="T8">Madame HAIDON</text:span><text:span text:style-name="T14"> déclare que la Commune a une étude socio-économique en route sur le territoire communal. Elle demande si on pourrait imaginer de donner une extension de mission à ce bureau d’études (Conférence des Elus) pour l’élaboration du PCDR.</text:span></text:p>
      <text:p text:style-name="P22"/>
      <text:p text:style-name="P18"><text:span text:style-name="T8">Monsieur le Bourgmestre</text:span><text:span text:style-name="T14"> répond par l</text:span><text:bookmark text:name="_GoBack"/><text:span text:style-name="T14">a négative, expliquant que c’est très différent. Il signale par ailleurs que l’on dispose d’une liste d’auteurs de projets à consulter, dont certains ont déjà une pré-connaissance du terrain.</text:span></text:p>
      <text:p text:style-name="P21"/>
      <text:p text:style-name="P18"><text:span text:style-name="T8">Madame HAIDON</text:span><text:span text:style-name="T14"> demande quand on envisage la création de la CLDR.</text:span></text:p>
      <text:p text:style-name="P21"/>
      <text:p text:style-name="P18"><text:span text:style-name="T8">Madame PAUQUE</text:span><text:span text:style-name="T14"> explique que cela dépendra aussi du travail de l’auteur de programme.</text:span></text:p>
      <text:p text:style-name="P21"/>
      <text:p text:style-name="P18"><text:span text:style-name="T8">Madame HAIDON</text:span><text:span text:style-name="T14"> comprend donc qu’on ne consultera pas la population avant un retour de l’auteur de projet.</text:span></text:p>
      <text:p text:style-name="P21"/>
      <text:p text:style-name="P18"><text:span text:style-name="T8">Monsieur BRICTEUX</text:span><text:span text:style-name="T14"> indique que la Conférence des Elus a réalisé un schéma de développement territorial sur Huy-Waremme, ce qui est important en matière de création de liens entre les différentes communes.</text:span></text:p>
      <text:p text:style-name="P21"/>
      <text:p text:style-name="P18"><text:span text:style-name="T8">Madame PAUQUE </text:span><text:span text:style-name="T14">répond que c’est évidemment une base sur laquelle l’auteur va pouvoir travailler.</text:span></text:p>
      <text:p text:style-name="P21"/>
      <text:p text:style-name="P18"><text:span text:style-name="T8">Monsieur BELTRAN</text:span><text:span text:style-name="T14"> déclare qu’on ne peut que se réjouir du démarrage de cette opération.</text:span></text:p>
      <text:p text:style-name="P21"/>
      <text:p text:style-name="P18"><text:span text:style-name="T8">Monsieur BRICTEUX</text:span><text:span text:style-name="T14"> voudrait savoir si la mobilité interviendra dans la réflexion.</text:span></text:p>
      <text:p text:style-name="P21"/>
      <text:p text:style-name="P18"><text:span text:style-name="T8">Madame PAUQUE</text:span><text:span text:style-name="T14"> répond par l’affirmative.</text:span></text:p>
      <text:p text:style-name="P21"/>
      <text:p text:style-name="P18"><text:span text:style-name="T8">Monsieur BELTRAN</text:span><text:span text:style-name="T14"> demande si l’outil de diagnostic est partagé avec les citoyens.</text:span></text:p>
      <text:p text:style-name="P21"/>
      <text:p text:style-name="P18"><text:soft-page-break/><text:span text:style-name="T8">Madame PAUQUE</text:span><text:span text:style-name="T14"> répond affirmativement.</text:span></text:p>
      <text:p text:style-name="P21"/>
      <text:p text:style-name="P9"/>
      <text:p text:style-name="Standard"><text:span text:style-name="T9">Monsieur le Bourgmestre-Président clôt la séance à 20h45.</text:span></text:p>
      <text:p text:style-name="P14"/>
      <text:p text:style-name="P14"/>
      <text:p text:style-name="P14"/>
      <text:p text:style-name="P11">Par le Conseil ;</text:p>
      <text:p text:style-name="Standard"><text:span text:style-name="T14">La Directrice générale,<text:tab/><text:tab/><text:tab/><text:tab/><text:tab/><text:tab/><text:tab/>Le Bourgmestre,</text:span></text:p>
      <text:p text:style-name="P6"/>
      <text:p text:style-name="Standard"><text:span text:style-name="T14">Catherine DAEMS.<text:tab/><text:tab/><text:tab/><text:tab/><text:tab/><text:tab/><text:tab/><text:tab/>Francis DEJON.</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padding-left="0cm" fo:padding-right="0.141cm" fo:padding-top="0.035cm" fo:padding-bottom="0.035cm" fo:border-left="none" fo:border-right="0.018cm solid #000001" fo:border-top="0.018cm solid #000001" fo:border-bottom="0.018cm solid #000001" fo:keep-with-next="always"/>
      <style:text-properties fo:font-size="9pt" fo:font-weight="bold" style:font-size-asian="9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color="#000080" style:font-name="Tahoma" fo:language="nl" fo:country="BE" fo:font-weight="bold" style:font-weight-asian="bold" style:font-name-complex="Tahoma1"/>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color="#000080" style:font-name="Tahoma" fo:font-size="11pt" fo:language="nl" fo:country="BE" fo:font-weight="bold" style:font-size-asian="11pt" style:font-weight-asian="bold" style:font-name-complex="Tahoma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fo:language="fr" fo:country="BE" style:font-size-asian="11pt" style:language-asian="en" style:country-asian="US" style:font-name-complex="F" style:font-size-complex="11pt" fo:hyphenate="true" fo:hyphenation-remain-char-count="2" fo:hyphenation-push-char-count="2"/>
    </style:style>
    <style:style style:name="Corps_20_de_20_texte_20_21" style:display-name="Corps de texte 21" style:family="paragraph" style:parent-style-name="Standard" style:default-outline-level="" style:list-style-name="">
      <style:paragraph-properties fo:text-align="center" style:justify-single-word="false"/>
      <style:text-properties style:text-underline-style="solid" style:text-underline-width="auto" style:text-underline-color="font-color" fo:font-weight="bold" style:font-weight-asian="bold"/>
    </style:style>
    <style:style style:name="Normal1" style:family="paragraph" style:parent-style-name="Standard" style:default-outline-level="" style:list-style-name="">
      <style:paragraph-properties fo:orphans="0" fo:widows="0"/>
      <style:text-properties style:font-name="Times" fo:language="en" fo:country="AU" style:font-name-asian="Lucida Sans Unicode" style:language-asian="fr" style:country-asian="B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9pt" fo:language="fr" fo:country="FR" fo:font-weight="bold" style:font-name-asian="Times New Roman2" style:font-size-asian="9pt" style:language-asian="zh" style:country-asian="CN" style:font-weight-asian="bold" style:font-name-complex="Times New Roman2" style:font-size-complex="10pt"/>
    </style:style>
    <style:style style:name="Titre_20_2_20_Car" style:display-name="Titre 2 Car" style:family="text" style:parent-style-name="Default_20_Paragraph_20_Font">
      <style:text-properties fo:color="#4f81bd" style:font-name="Cambria" fo:font-size="13pt" fo:language="fr" fo:country="FR" fo:font-weight="bold" style:font-size-asian="13pt" style:language-asian="zh" style:country-asian="CN" style:font-weight-asian="bold" style:font-name-complex="F" style:font-size-complex="13pt" style:font-weight-complex="bold"/>
    </style:style>
    <style:style style:name="Titre_20_3_20_Car" style:display-name="Titre 3 Car" style:family="text" style:parent-style-name="Default_20_Paragraph_20_Font">
      <style:text-properties fo:color="#000080" style:font-name="Tahoma" fo:font-size="12pt" fo:language="nl" fo:country="BE" fo:font-weight="bold" style:font-name-asian="Times New Roman2" style:font-size-asian="12pt" style:language-asian="zh" style:country-asian="CN" style:font-weight-asian="bold" style:font-name-complex="Tahoma1" style:font-size-complex="10pt"/>
    </style:style>
    <style:style style:name="Titre_20_4_20_Car" style:display-name="Titre 4 Car" style:family="text" style:parent-style-name="Default_20_Paragraph_20_Font">
      <style:text-properties fo:color="#000080" style:font-name="Tahoma" fo:language="nl" fo:country="BE" fo:font-weight="bold" style:font-name-asian="Times New Roman2" style:language-asian="zh" style:country-asian="CN" style:font-weight-asian="bold" style:font-name-complex="Tahoma1" style:font-size-complex="10pt"/>
    </style:style>
    <style:style style:name="Retrait_20_corps_20_de_20_texte_20_Car" style:display-name="Retrait corps de texte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Paragraphe_20_de_20_liste_20_Car" style:display-name="Paragraphe de liste Car" style:family="text" style:parent-style-name="Default_20_Paragraph_20_Font"/>
    <style:style style:name="En-tête_20_Car" style:display-name="En-tête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Pied_20_de_20_page_20_Car" style:display-name="Pied de page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Texte_20_de_20_bulles_20_Car" style:display-name="Texte de bulles Car" style:family="text" style:parent-style-name="Default_20_Paragraph_20_Font">
      <style:text-properties style:font-name="Tahoma" fo:font-size="8pt" fo:language="fr" fo:country="FR" style:font-name-asian="Times New Roman2" style:font-size-asian="8pt" style:language-asian="zh" style:country-asian="CN"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SimSun"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color="#00000a" style:text-line-through-style="none" fo:font-size="12pt" fo:language="fr" fo:country="FR" style:text-underline-style="none" style:text-blinking="false" style:font-size-asian="12pt" style:font-name-complex="Times New Roman2"/>
    </style:style>
    <style:style style:name="ListLabel_20_5" style:display-name="ListLabel 5" style:family="text">
      <style:text-properties style:font-name-asian="Calibri1" style:font-name-complex="Times New Roman2"/>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Folio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Daems</meta:initial-creator>
    <dc:creator>Catherine Daems</dc:creator>
    <meta:editing-cycles>2</meta:editing-cycles>
    <meta:print-date>2016-05-24T16:37:00</meta:print-date>
    <meta:creation-date>2016-05-24T15:20:00</meta:creation-date>
    <dc:date>2016-05-24T16:37:00</dc:date>
    <meta:editing-duration>PT1M16S</meta:editing-duration>
    <meta:generator>OpenOffice/4.1.1$Win32 OpenOffice.org_project/411m6$Build-9775</meta:generator>
    <meta:document-statistic meta:table-count="0" meta:image-count="0" meta:object-count="0" meta:page-count="5" meta:paragraph-count="76" meta:word-count="1412" meta:character-count="8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