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fo:font-weight="bold" style:font-size-asian="9pt"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size-complex="12pt"/>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ize="10pt" fo:language="en" fo:country="US" fo:font-weight="bold" style:font-size-asian="10pt" style:font-weight-asian="bold"/>
    </style:style>
    <style:style style:name="P7" style:family="paragraph" style:parent-style-name="Standard">
      <style:text-properties style:font-size-complex="12pt"/>
    </style:style>
    <style:style style:name="P8" style:family="paragraph" style:parent-style-name="Standard">
      <style:paragraph-properties fo:text-align="center" style:justify-single-word="false"/>
      <style:text-properties fo:language="en" fo:country="US" fo:font-weight="bold" style:font-weight-asian="bold" style:font-size-complex="12pt"/>
    </style:style>
    <style:style style:name="P9" style:family="paragraph" style:parent-style-name="Standard">
      <style:paragraph-properties fo:text-align="center" style:justify-single-word="false"/>
    </style:style>
    <style:style style:name="P10" style:family="paragraph" style:parent-style-name="Standard" style:list-style-name="WWNum3"/>
    <style:style style:name="P11" style:family="paragraph" style:parent-style-name="Standard" style:list-style-name="WWNum19"/>
    <style:style style:name="P12" style:family="paragraph" style:parent-style-name="Standard">
      <style:text-properties fo:font-style="italic" style:font-style-asian="italic" style:font-size-complex="12pt"/>
    </style:style>
    <style:style style:name="P13" style:family="paragraph" style:parent-style-name="Standard">
      <style:text-properties fo:language="fr" fo:country="BE" style:font-size-complex="12pt"/>
    </style:style>
    <style:style style:name="P14" style:family="paragraph" style:parent-style-name="Standard">
      <style:text-properties fo:language="fr" fo:country="BE" style:language-asian="fr" style:country-asian="BE"/>
    </style:style>
    <style:style style:name="P15" style:family="paragraph" style:parent-style-name="Standard">
      <style:text-properties fo:language="fr" fo:country="BE" fo:font-weight="bold" style:font-weight-asian="bold" style:font-size-complex="12pt"/>
    </style:style>
    <style:style style:name="P16" style:family="paragraph" style:parent-style-name="Standard">
      <style:text-properties fo:font-weight="bold" style:font-weight-asian="bold"/>
    </style:style>
    <style:style style:name="P17" style:family="paragraph" style:parent-style-name="Standard">
      <style:paragraph-properties fo:hyphenation-ladder-count="no-limit"/>
      <style:text-properties fo:font-weight="bold" style:font-weight-asian="bold" style:font-size-complex="12pt" fo:hyphenate="true" fo:hyphenation-remain-char-count="2" fo:hyphenation-push-char-count="2"/>
    </style:style>
    <style:style style:name="P18" style:family="paragraph" style:parent-style-name="Standard">
      <style:paragraph-properties fo:hyphenation-ladder-count="no-limit"/>
      <style:text-properties fo:hyphenate="true" fo:hyphenation-remain-char-count="2" fo:hyphenation-push-char-count="2"/>
    </style:style>
    <style:style style:name="P19" style:family="paragraph" style:parent-style-name="Standard" style:list-style-name="WWNum27">
      <style:paragraph-properties fo:hyphenation-ladder-count="no-limit"/>
      <style:text-properties fo:hyphenate="true" fo:hyphenation-remain-char-count="2" fo:hyphenation-push-char-count="2"/>
    </style:style>
    <style:style style:name="P20" style:family="paragraph" style:parent-style-name="Standard" style:list-style-name="WWNum28">
      <style:paragraph-properties fo:hyphenation-ladder-count="no-limit"/>
      <style:text-properties fo:hyphenate="true" fo:hyphenation-remain-char-count="2" fo:hyphenation-push-char-count="2"/>
    </style:style>
    <style:style style:name="P21" style:family="paragraph" style:parent-style-name="Standard" style:list-style-name="WWNum29">
      <style:paragraph-properties fo:hyphenation-ladder-count="no-limit"/>
      <style:text-properties fo:hyphenate="true" fo:hyphenation-remain-char-count="2" fo:hyphenation-push-char-count="2"/>
    </style:style>
    <style:style style:name="P22" style:family="paragraph" style:parent-style-name="Standard" style:list-style-name="WWNum32">
      <style:paragraph-properties fo:hyphenation-ladder-count="no-limit"/>
      <style:text-properties fo:hyphenate="true" fo:hyphenation-remain-char-count="2" fo:hyphenation-push-char-count="2"/>
    </style:style>
    <style:style style:name="P23" style:family="paragraph" style:parent-style-name="Standard" style:list-style-name="WWNum30">
      <style:paragraph-properties fo:hyphenation-ladder-count="no-limit"/>
      <style:text-properties fo:hyphenate="true" fo:hyphenation-remain-char-count="2" fo:hyphenation-push-char-count="2"/>
    </style:style>
    <style:style style:name="P24" style:family="paragraph" style:parent-style-name="Standard">
      <style:paragraph-properties fo:hyphenation-ladder-count="no-limit"/>
      <style:text-properties fo:color="#000000" fo:language="fr" fo:country="BE" fo:font-weight="bold" style:language-asian="fr" style:country-asian="BE" style:font-weight-asian="bold" style:font-size-complex="12pt" fo:hyphenate="true" fo:hyphenation-remain-char-count="2" fo:hyphenation-push-char-count="2"/>
    </style:style>
    <style:style style:name="P25" style:family="paragraph" style:parent-style-name="Standard" style:list-style-name="WWNum27">
      <style:paragraph-properties fo:hyphenation-ladder-count="no-limit"/>
      <style:text-properties fo:color="#000000" fo:language="fr" fo:country="BE" fo:font-weight="bold" style:language-asian="fr" style:country-asian="BE" style:font-weight-asian="bold" style:font-size-complex="12pt" fo:hyphenate="true" fo:hyphenation-remain-char-count="2" fo:hyphenation-push-char-count="2"/>
    </style:style>
    <style:style style:name="P26" style:family="paragraph" style:parent-style-name="Standard">
      <style:paragraph-properties fo:text-align="center" style:justify-single-word="false"/>
      <style:text-properties style:font-name-complex="Times New Roman2"/>
    </style:style>
    <style:style style:name="P27" style:family="paragraph" style:parent-style-name="Standard">
      <style:paragraph-properties fo:text-align="center" style:justify-single-word="false" fo:padding-left="0.141cm" fo:padding-right="0.141cm" fo:padding-top="0.035cm" fo:padding-bottom="0.035cm" fo:border="0.018cm solid #000001"/>
    </style:style>
    <style:style style:name="P28" style:family="paragraph" style:parent-style-name="Standard">
      <style:paragraph-properties fo:margin-left="1.773cm" fo:margin-right="0cm" fo:text-indent="0cm" style:auto-text-indent="false"/>
    </style:style>
    <style:style style:name="P29" style:family="paragraph" style:parent-style-name="Standard">
      <style:paragraph-properties fo:margin-left="1.773cm" fo:margin-right="0cm" fo:text-indent="0cm" style:auto-text-indent="false"/>
      <style:text-properties fo:font-size="10pt" fo:font-weight="bold" style:font-size-asian="10pt" style:font-weight-asian="bold"/>
    </style:style>
    <style:style style:name="P30" style:family="paragraph" style:parent-style-name="Standard">
      <style:paragraph-properties fo:margin-left="1.249cm" fo:margin-right="0cm" fo:text-indent="0cm" style:auto-text-indent="false"/>
    </style:style>
    <style:style style:name="P31" style:family="paragraph" style:parent-style-name="Standard">
      <style:paragraph-properties fo:margin-left="1.249cm" fo:margin-right="0cm" fo:text-indent="0cm" style:auto-text-indent="false"/>
      <style:text-properties style:font-size-complex="12pt"/>
    </style:style>
    <style:style style:name="P32"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weight-asian="bold"/>
    </style:style>
    <style:style style:name="P33" style:family="paragraph" style:parent-style-name="Standard">
      <style:paragraph-properties fo:margin-left="1.249cm" fo:margin-right="0cm" fo:text-indent="0cm" style:auto-text-indent="false"/>
      <style:text-properties style:text-underline-style="solid" style:text-underline-width="auto" style:text-underline-color="font-color" style:font-size-complex="12pt"/>
    </style:style>
    <style:style style:name="P34"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P35" style:family="paragraph" style:parent-style-name="Standard" style:list-style-name="WWNum3">
      <style:paragraph-properties fo:margin-left="1.259cm" fo:margin-right="0cm" fo:text-indent="-0.63cm" style:auto-text-indent="false"/>
    </style:style>
    <style:style style:name="P36" style:family="paragraph" style:parent-style-name="Standard" style:list-style-name="WWNum3">
      <style:paragraph-properties fo:margin-left="1.259cm" fo:margin-right="0cm" fo:line-height="200%" fo:text-indent="-0.63cm" style:auto-text-indent="false"/>
    </style:style>
    <style:style style:name="P37" style:family="paragraph" style:parent-style-name="Standard">
      <style:paragraph-properties fo:margin-left="1.259cm" fo:margin-right="0cm" fo:text-indent="0cm" style:auto-text-indent="false"/>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P40" style:family="paragraph" style:parent-style-name="Standard">
      <style:paragraph-properties fo:margin-left="1.905cm" fo:margin-right="0cm" fo:hyphenation-ladder-count="no-limit" fo:text-indent="0cm" style:auto-text-indent="false"/>
      <style:text-properties fo:color="#000000" fo:language="fr" fo:country="BE" fo:font-weight="bold" style:language-asian="fr" style:country-asian="BE" style:font-weight-asian="bold" style:font-size-complex="12pt" fo:hyphenate="true" fo:hyphenation-remain-char-count="2" fo:hyphenation-push-char-count="2"/>
    </style:style>
    <style:style style:name="P41" style:family="paragraph" style:parent-style-name="Standard">
      <style:paragraph-properties fo:margin-left="1.905cm" fo:margin-right="0cm" fo:hyphenation-ladder-count="no-limit" fo:text-indent="0cm" style:auto-text-indent="false"/>
      <style:text-properties fo:color="#000000" fo:language="fr" fo:country="BE" style:language-asian="fr" style:country-asian="BE" style:font-size-complex="12pt" fo:hyphenate="true" fo:hyphenation-remain-char-count="2" fo:hyphenation-push-char-count="2"/>
    </style:style>
    <style:style style:name="P42" style:family="paragraph" style:parent-style-name="Standard">
      <style:paragraph-properties fo:margin-left="1.905cm" fo:margin-right="0cm"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margin-left="1.884cm" fo:margin-right="0cm" fo:hyphenation-ladder-count="no-limit" fo:text-indent="0cm" style:auto-text-indent="false"/>
      <style:text-properties fo:hyphenate="true" fo:hyphenation-remain-char-count="2" fo:hyphenation-push-char-count="2"/>
    </style:style>
    <style:style style:name="P44" style:family="paragraph" style:parent-style-name="Standard" style:master-page-name="Standard">
      <style:paragraph-properties style:page-number="auto"/>
    </style:style>
    <style:style style:name="P45" style:family="paragraph" style:parent-style-name="Heading_20_2">
      <style:text-properties fo:color="#00000a" style:font-name="Times New Roman" fo:font-size="12pt" fo:font-weight="normal" style:font-size-asian="12pt" style:font-weight-asian="normal" style:font-name-complex="Times New Roman2" style:font-size-complex="12pt"/>
    </style:style>
    <style:style style:name="P46" style:family="paragraph" style:parent-style-name="Text_20_body_20_indent">
      <style:paragraph-properties fo:margin-left="1.773cm" fo:margin-right="0cm" fo:text-indent="0cm" style:auto-text-indent="false"/>
    </style:style>
    <style:style style:name="P47" style:family="paragraph" style:parent-style-name="List_20_Paragraph" style:list-style-name="WWNum16"/>
    <style:style style:name="P48" style:family="paragraph" style:parent-style-name="List_20_Paragraph" style:list-style-name="WWNum32"/>
    <style:style style:name="P49" style:family="paragraph" style:parent-style-name="List_20_Paragraph" style:list-style-name="WWNum27"/>
    <style:style style:name="P50" style:family="paragraph" style:parent-style-name="List_20_Paragraph">
      <style:text-properties fo:color="#000000" style:text-underline-style="solid" style:text-underline-width="auto" style:text-underline-color="font-color" style:language-asian="fr" style:country-asian="BE" style:font-size-complex="12pt"/>
    </style:style>
    <style:style style:name="P51" style:family="paragraph" style:parent-style-name="List_20_Paragraph">
      <style:paragraph-properties fo:margin-top="0cm" fo:margin-bottom="0cm" fo:line-height="100%"/>
      <style:text-properties style:text-underline-style="solid" style:text-underline-width="auto" style:text-underline-color="font-color" fo:font-weight="bold" style:font-weight-asian="bold"/>
    </style:style>
    <style:style style:name="P52" style:family="paragraph" style:parent-style-name="List_20_Paragraph">
      <style:paragraph-properties fo:margin-top="0cm" fo:margin-bottom="0cm" fo:line-height="100%"/>
    </style:style>
    <style:style style:name="P53" style:family="paragraph" style:parent-style-name="List_20_Paragraph" style:list-style-name="WWNum23">
      <style:paragraph-properties fo:margin-top="0cm" fo:margin-bottom="0cm" fo:line-height="100%" fo:hyphenation-ladder-count="no-limit"/>
      <style:text-properties fo:hyphenate="false" fo:hyphenation-remain-char-count="2" fo:hyphenation-push-char-count="2"/>
    </style:style>
    <style:style style:name="P54" style:family="paragraph" style:parent-style-name="List_20_Paragraph" style:list-style-name="WWNum20">
      <style:paragraph-properties fo:margin-top="0cm" fo:margin-bottom="0cm" fo:line-height="100%" fo:hyphenation-ladder-count="no-limit"/>
      <style:text-properties fo:hyphenate="false" fo:hyphenation-remain-char-count="2" fo:hyphenation-push-char-count="2"/>
    </style:style>
    <style:style style:name="P55" style:family="paragraph" style:parent-style-name="List_20_Paragraph" style:list-style-name="WWNum21">
      <style:paragraph-properties fo:margin-top="0cm" fo:margin-bottom="0cm" fo:line-height="100%" fo:hyphenation-ladder-count="no-limit"/>
      <style:text-properties fo:hyphenate="false" fo:hyphenation-remain-char-count="2" fo:hyphenation-push-char-count="2"/>
    </style:style>
    <style:style style:name="P56" style:family="paragraph" style:parent-style-name="List_20_Paragraph" style:list-style-name="WWNum22">
      <style:paragraph-properties fo:margin-top="0cm" fo:margin-bottom="0cm" fo:line-height="100%" fo:hyphenation-ladder-count="no-limit"/>
      <style:text-properties fo:hyphenate="false" fo:hyphenation-remain-char-count="2" fo:hyphenation-push-char-count="2"/>
    </style:style>
    <style:style style:name="P57"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58" style:family="paragraph" style:parent-style-name="List_20_Paragraph">
      <style:paragraph-properties fo:margin-left="1.905cm" fo:margin-right="0cm" fo:text-indent="0cm" style:auto-text-indent="false"/>
      <style:text-properties fo:color="#000000" style:text-underline-style="solid" style:text-underline-width="auto" style:text-underline-color="font-color" style:language-asian="fr" style:country-asian="BE" style:font-size-complex="12pt"/>
    </style:style>
    <style:style style:name="P59" style:family="paragraph" style:parent-style-name="Heading_20_1" style:list-style-name="WWNum2">
      <style:paragraph-properties fo:padding-left="0.141cm" fo:padding-right="0.141cm" fo:padding-top="0cm" fo:padding-bottom="0cm" fo:border="0.018cm solid #000001"/>
    </style:style>
    <style:style style:name="P60" style:family="paragraph" style:parent-style-name="Heading_20_1" style:list-style-name="WWNum24">
      <style:paragraph-properties fo:text-align="start" style:justify-single-word="false" fo:padding="0cm" fo:border="none"/>
    </style:style>
    <style:style style:name="T1" style:family="text">
      <style:text-properties fo:font-size="9pt" fo:font-weight="bold" style:font-size-asian="9pt"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16pt" style:font-size-asian="16pt"/>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style:text-position="super 58%" style:font-size-complex="12pt"/>
    </style:style>
    <style:style style:name="T8" style:family="text">
      <style:text-properties style:text-position="super 58%" style:text-underline-style="solid" style:text-underline-width="auto" style:text-underline-color="font-color"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size-complex="12pt"/>
    </style:style>
    <style:style style:name="T12" style:family="text">
      <style:text-properties style:text-underline-style="solid" style:text-underline-width="auto" style:text-underline-color="font-color" style:font-size-complex="12pt"/>
    </style:style>
    <style:style style:name="T13" style:family="text">
      <style:text-properties style:text-underline-style="solid" style:text-underline-width="auto" style:text-underline-color="font-color" style:font-name-complex="Times New Roman2"/>
    </style:style>
    <style:style style:name="T14" style:family="text">
      <style:text-properties fo:font-size="10pt" fo:font-weight="bold" style:font-size-asian="10pt" style:font-weight-asian="bold"/>
    </style:style>
    <style:style style:name="T15" style:family="text">
      <style:text-properties fo:font-size="10pt" style:text-underline-style="solid" style:text-underline-width="auto" style:text-underline-color="font-color" fo:font-weight="bold" style:font-size-asian="10pt" style:font-weight-asian="bold"/>
    </style:style>
    <style:style style:name="T16" style:family="text">
      <style:text-properties fo:font-size="10pt" fo:language="en" fo:country="US" fo:font-weight="bold" style:font-size-asian="10pt" style:font-weight-asian="bold"/>
    </style:style>
    <style:style style:name="T17" style:family="text">
      <style:text-properties style:text-line-through-style="solid" fo:font-size="10pt" fo:font-weight="bold" style:font-size-asian="10pt" style:font-weight-asian="bold"/>
    </style:style>
    <style:style style:name="T18" style:family="text">
      <style:text-properties style:font-size-complex="12pt"/>
    </style:style>
    <style:style style:name="T19" style:family="text">
      <style:text-properties fo:language="en" fo:country="US" style:text-underline-style="solid" style:text-underline-width="auto" style:text-underline-color="font-color" fo:font-weight="bold" style:font-weight-asian="bold" style:font-size-complex="12pt"/>
    </style:style>
    <style:style style:name="T20" style:family="text">
      <style:text-properties fo:language="en" fo:country="US" fo:font-weight="bold" style:font-weight-asian="bold" style:font-size-complex="12pt"/>
    </style:style>
    <style:style style:name="T21" style:family="text">
      <style:text-properties style:font-name="Times New Roman" style:font-name-complex="Times New Roman2" style:font-size-complex="12pt"/>
    </style:style>
    <style:style style:name="T22" style:family="text">
      <style:text-properties style:font-name="Times New Roman" fo:font-size="12pt" style:font-size-asian="12pt" style:font-name-complex="Times New Roman2" style:font-size-complex="12pt"/>
    </style:style>
    <style:style style:name="T23" style:family="text">
      <style:text-properties style:font-name="Times New Roman" fo:font-size="12pt" fo:font-weight="bold" style:font-size-asian="12pt" style:font-weight-asian="bold" style:font-name-complex="Times New Roman2" style:font-size-complex="12pt"/>
    </style:style>
    <style:style style:name="T2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25" style:family="text">
      <style:text-properties style:font-name="Times New Roman" fo:font-size="12pt" fo:font-style="italic" style:font-size-asian="12pt" style:font-style-asian="italic" style:font-name-complex="Times New Roman2" style:font-size-complex="12pt"/>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fo:font-weight="normal" style:font-size-asian="12pt" style:font-weight-asian="normal" style:font-size-complex="12pt"/>
    </style:style>
    <style:style style:name="T28" style:family="text">
      <style:text-properties fo:font-size="12pt" fo:font-weight="normal" style:font-size-asian="12pt" style:font-weight-asian="normal" style:font-size-complex="12pt"/>
    </style:style>
    <style:style style:name="T29" style:family="text">
      <style:text-properties fo:font-style="italic" style:font-style-asian="italic" style:font-size-complex="12pt"/>
    </style:style>
    <style:style style:name="T30" style:family="text">
      <style:text-properties fo:font-style="italic" fo:font-weight="bold" style:font-style-asian="italic" style:font-weight-asian="bold"/>
    </style:style>
    <style:style style:name="T31" style:family="text">
      <style:text-properties style:font-name="Wingdings" fo:font-size="12pt" fo:font-style="italic" style:font-size-asian="12pt" style:font-style-asian="italic" style:font-name-complex="Times New Roman2" style:font-size-complex="12pt"/>
    </style:style>
    <style:style style:name="T32" style:family="text">
      <style:text-properties fo:language="fr" fo:country="BE"/>
    </style:style>
    <style:style style:name="T33" style:family="text">
      <style:text-properties fo:language="fr" fo:country="BE" style:language-asian="fr" style:country-asian="BE"/>
    </style:style>
    <style:style style:name="T34" style:family="text">
      <style:text-properties fo:language="fr" fo:country="BE" fo:font-weight="bold" style:font-weight-asian="bold"/>
    </style:style>
    <style:style style:name="T35" style:family="text">
      <style:text-properties fo:language="fr" fo:country="BE" style:text-underline-style="solid" style:text-underline-width="auto" style:text-underline-color="font-color"/>
    </style:style>
    <style:style style:name="T36" style:family="text">
      <style:text-properties fo:language="fr" fo:country="BE" style:font-name-complex="Tahoma1"/>
    </style:style>
    <style:style style:name="T37" style:family="text">
      <style:text-properties fo:color="#00000a" style:font-name="Times New Roman" fo:font-size="12pt" fo:font-weight="normal" style:font-size-asian="12pt" style:font-weight-asian="normal" style:font-name-complex="Times New Roman2" style:font-size-complex="12pt"/>
    </style:style>
    <style:style style:name="T38" style:family="text">
      <style:text-properties fo:color="#000000" style:font-name="Times New Roman" fo:font-size="12pt" style:font-size-asian="12pt" style:language-asian="fr" style:country-asian="BE" style:font-name-complex="Times New Roman2" style:font-size-complex="12pt"/>
    </style:style>
    <style:style style:name="T39" style:family="text">
      <style:text-properties fo:color="#000000" style:font-name="Times New Roman" fo:font-size="12pt" style:text-underline-style="solid" style:text-underline-width="auto" style:text-underline-color="font-color" style:font-size-asian="12pt" style:language-asian="fr" style:country-asian="BE" style:font-name-complex="Times New Roman2" style:font-size-complex="12pt"/>
    </style:style>
    <style:style style:name="T40" style:family="text">
      <style:text-properties fo:color="#000000" style:font-name="Times New Roman" fo:font-size="12pt" style:text-underline-style="solid" style:text-underline-width="auto" style:text-underline-color="font-color" fo:font-weight="bold" style:font-size-asian="12pt" style:language-asian="fr" style:country-asian="BE" style:font-weight-asian="bold" style:font-name-complex="Times New Roman2" style:font-size-complex="12pt"/>
    </style:style>
    <style:style style:name="T41" style:family="text">
      <style:text-properties fo:color="#000000" fo:language="fr" fo:country="BE" style:language-asian="fr" style:country-asian="BE" style:font-size-complex="12pt"/>
    </style:style>
    <style:style style:name="T42" style:family="text">
      <style:text-properties fo:color="#000000" fo:language="fr" fo:country="BE" fo:font-weight="bold" style:language-asian="fr" style:country-asian="BE" style:font-weight-asian="bold" style:font-size-complex="12pt"/>
    </style:style>
    <style:style style:name="T43" style:family="text">
      <style:text-properties fo:color="#000000" fo:language="fr" fo:country="BE" style:text-underline-style="solid" style:text-underline-width="auto" style:text-underline-color="font-color" style:language-asian="fr" style:country-asian="BE" style:font-size-complex="12pt"/>
    </style:style>
    <style:style style:name="T44" style:family="text">
      <style:text-properties fo:color="#000000" fo:language="fr" fo:country="BE" style:text-underline-style="solid" style:text-underline-width="auto" style:text-underline-color="font-color" fo:font-weight="bold" style:language-asian="fr" style:country-asian="BE" style:font-weight-asian="bold" style:font-size-complex="12pt"/>
    </style:style>
    <style:style style:name="T45" style:family="text">
      <style:text-properties fo:color="#000000" style:text-underline-style="solid" style:text-underline-width="auto" style:text-underline-color="font-color" style:language-asian="fr" style:country-asian="B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Province</text:span><text:span text:style-name="T2"> </text:span><text:span text:style-name="T1">de</text:span><text:span text:style-name="T2"> LIEGE<text:tab/> <text:s/><text:tab/></text:span><text:span text:style-name="T1"> <text:s text:c="21"/>C.C.P. : 000-0025082-56 <text:s text:c="43"/>Tél. : 04/259.92.50</text:span></text:p>
      <text:p text:style-name="Standard"><text:span text:style-name="T1">Arrondissement de </text:span><text:span text:style-name="T2">WAREMME <text:s text:c="15"/></text:span><text:span text:style-name="T1">BELFIUS : 091-000444209 <text:s text:c="38"/>Fax : 04/259.41.14</text:span></text:p>
      <text:p text:style-name="P1"/>
      <text:list xml:id="list6406222434586669325" text:style-name="WWNum2">
        <text:list-item>
          <text:h text:style-name="P59" text:outline-level="1"><text:span text:style-name="T4">COMMUNE DE 4470 SAINT-GEORGES S/MEUSE</text:span></text:h>
        </text:list-item>
      </text:list>
      <text:p text:style-name="P27"><text:span text:style-name="T2">Rue Albert 1</text:span><text:span text:style-name="T6">er</text:span><text:span text:style-name="T2"> ,16</text:span></text:p>
      <text:p text:style-name="Corps_20_de_20_texte_20_21">SEANCE DU CONSEIL COMMUNAL DU 24 MARS 2016</text:p>
      <text:p text:style-name="P2"/>
      <text:p text:style-name="Standard"><text:span text:style-name="T10">Présents</text:span><text:span text:style-name="T2"> : </text:span><text:span text:style-name="T14">M. Francis DEJON, Bourgmestre –Président ;</text:span></text:p>
      <text:p text:style-name="P46"><text:span text:style-name="T14">Mme et MM. Marinette VAN EYCK-GEORGIEN, Jean-Michel ROUFFART, </text:span><text:span text:style-name="T17">Jean-François WANTEN</text:span><text:span text:style-name="T14">, Louis FOSSOUL, Echevins ;</text:span></text:p>
      <text:p text:style-name="P46"><text:span text:style-name="T14">Mme Annick SACRE, Présidente du CPAS et Conseillère communale ;</text:span></text:p>
      <text:p text:style-name="P28"><text:span text:style-name="T14">Mmes et MM. Pierre BRICTEUX, Ludivine ALFIERI, Yves FASTRE, Hélène KINNEN, Guy GIGNEZ, Christine BRONZINI, Marie-Eve HAIDON, Pol LEMESTRE, Roland LEJEUNE, Olivier SALMON, Thierry BELTRAN MEJIDO, Conseillers communaux ;</text:span></text:p>
      <text:p text:style-name="P29"/>
      <text:p text:style-name="P28"><text:span text:style-name="T15">Mme Catherine DAEMS, Directrice générale</text:span><text:span text:style-name="T14">.</text:span></text:p>
      <text:p text:style-name="P3"/>
      <text:p text:style-name="Standard"><text:span text:style-name="T19">Excusé</text:span><text:span text:style-name="T20"> : </text:span><text:span text:style-name="T16">M. J-F. WANTEN.</text:span></text:p>
      <text:p text:style-name="P6"/>
      <text:p text:style-name="P8"/>
      <text:p text:style-name="P9"><text:span text:style-name="T20"><text:s/></text:span><text:span text:style-name="T11">SEANCE PUBLIQUE</text:span></text:p>
      <text:p text:style-name="P4"/>
      <text:p text:style-name="P4"/>
      <text:p text:style-name="Standard"><text:span text:style-name="T12">La séance est ouverte à </text:span><text:span text:style-name="T11">20h00</text:span><text:span text:style-name="T12"> par Monsieur le Bourgmestre-Président.</text:span></text:p>
      <text:p text:style-name="P3"/>
      <text:p text:style-name="P30"><text:span text:style-name="T12">Monsieur le Bourgmestre</text:span><text:span text:style-name="T18">, avant d’entamer l’examen de l’ordre du jour du Conseil communal, voudrait revenir sur les attentats terroristes perpétrés ce 22 mars dernier à Bruxelles. Il invite Madame VAN EYCK à lire un article de Béatrice DELVAUX paru dans le journal Le Soir intitulé « Lettre à mon fils, à ma fille ».</text:span></text:p>
      <text:p text:style-name="P31"/>
      <text:p text:style-name="P30"><text:span text:style-name="T18">A l’issue de la lecture de ce texte, l’assemblée respecte une minute de silence à la mémoire des victimes.</text:span></text:p>
      <text:p text:style-name="P31"/>
      <text:p text:style-name="P30"><text:span text:style-name="T18">Il cède ensuite la parole à Monsieur BELTRAN au sujet du point inscrit à l’ordre du jour par le groupe ECOLO :</text:span></text:p>
      <text:p text:style-name="P7"/>
      <text:list xml:id="list3118934357612520088" text:style-name="WWNum16">
        <text:list-item>
          <text:p text:style-name="P47"><text:span text:style-name="T23">Proposition de motion au Conseil communal : mesures de protection de la population et plan d’urgence en cas de catastrophe, sécurisation de la centrale nucléaire belge de Tihange, périmètre de sécurité.</text:span></text:p>
        </text:list-item>
      </text:list>
      <text:p text:style-name="P30"><text:span text:style-name="T12">Monsieur BELTRAN</text:span><text:span text:style-name="T18"> annonce qu’en ces circonstances tragiques, le groupe ECOLO préfère reporter ce point sensible à un prochain Conseil communal afin de pouvoir l’aborder en toute sérénité.</text:span></text:p>
      <text:p text:style-name="P7"/>
      <text:p text:style-name="P7"/>
      <text:list xml:id="list7425497847963198379" text:style-name="WWNum3">
        <text:list-item>
          <text:p text:style-name="P10"><text:span text:style-name="T10">Piscine communale. Informations.</text:span></text:p>
        </text:list-item>
      </text:list>
      <text:p text:style-name="P32"/>
      <text:p text:style-name="P30"><text:span text:style-name="T9">Monsieur le Bourgmestre</text:span> signale que les 5 marchés supplémentaires pour la rénovation de la piscine ont été attribués, que les trois chantiers suivants ont débuté (ou vont débuter) :</text:p>
      <text:list xml:id="list5760329504209306041" text:style-name="WWNum19">
        <text:list-item>
          <text:p text:style-name="P11"><text:soft-page-break/>Rénovation des douches, sanitaires et châssis intérieurs : début des travaux le 21/03/2016, date présumée de la fin du chantier le 08/06/2016.</text:p>
        </text:list-item>
        <text:list-item>
          <text:p text:style-name="P11">Rénovation des vestiaires, hall d’entrée et travaux divers : début des travaux le 04/04/2016, date présumée de la fin du chantier le 22/06/2016.</text:p>
        </text:list-item>
        <text:list-item>
          <text:p text:style-name="P11">Remplacement de l’éclairage des bassins, début des travaux le 21/03/2016, date présumée de la fin du chantier le 09/05/2016.</text:p>
        </text:list-item>
      </text:list>
      <text:p text:style-name="P30"/>
      <text:p text:style-name="P30">Les dates de commencement des chantiers relatifs à la fourniture et au placement d’une bâche isotherme sur le bassin et à la fourniture et le placement des armoires vestiaires n’ont pas encore été déterminées.</text:p>
      <text:p text:style-name="P30"/>
      <text:p text:style-name="P30"/>
      <text:list xml:id="list33481157" text:continue-list="list7425497847963198379" text:style-name="WWNum3">
        <text:list-item>
          <text:p text:style-name="P36"><text:span text:style-name="T10">CPAS. Construction de la nouvelle maison de repos. Informations.</text:span></text:p>
        </text:list-item>
      </text:list>
      <text:p text:style-name="P37"><text:span text:style-name="T9">Madame SACRE</text:span> signale que la pose des vinyls, le placement des luminaires des couloirs et des chambres, la mise en peinture des portes, … sont en cours. Elle déclare qu’en ce qui concerne les abords, les parkings sont en voie d’achèvement ainsi que le chemin d’accès piétonnier côté avant et que RESA doit venir raccorder la cabine haute tension la semaine prochaine. Elle ajoute que la semaine dernière, le personnel de la maison de repos a pu visiter la nouvelle maison de repos et que les mandataires pourront bientôt le faire aussi. </text:p>
      <text:p text:style-name="P37"/>
      <text:p text:style-name="P37"><text:span text:style-name="T9">Monsieur le Bourgmestre</text:span> voudrait savoir quand le public pourra la visiter.</text:p>
      <text:p text:style-name="P37"/>
      <text:p text:style-name="P37"><text:span text:style-name="T9">Madame SACRE</text:span> pense bien que ce sera possible dans le courant d’avril.</text:p>
      <text:p text:style-name="P37"/>
      <text:p text:style-name="P37"/>
      <text:list xml:id="list33490629" text:continue-numbering="true" text:style-name="WWNum3">
        <text:list-item>
          <text:p text:style-name="P35"><text:span text:style-name="T10">Procès-verbal de la séance publique du Conseil communal du 25/02/2016. Adoption.</text:span></text:p>
        </text:list-item>
      </text:list>
      <text:p text:style-name="P2"/>
      <text:p text:style-name="Standard">Le Conseil communal, réuni en séance publique,</text:p>
      <text:p text:style-name="Standard"/>
      <text:p text:style-name="Standard"><text:span text:style-name="T9">Adopte</text:span> à l’unanimité le procès-verbal de la séance publique du Conseil communal du 25 février 2016.</text:p>
      <text:p text:style-name="Standard"/>
      <text:p text:style-name="Standard"/>
      <text:list xml:id="list33474041" text:continue-numbering="true" text:style-name="WWNum3">
        <text:list-item>
          <text:p text:style-name="P35"><text:span text:style-name="T10">Fabrique d’Eglise Notre Dame de STOCKAY – Compte de l’exercice 2015. Adoption.</text:span></text:p>
        </text:list-item>
      </text:list>
      <text:p text:style-name="P51"/>
      <text:p text:style-name="P52"><text:span text:style-name="T24">Monsieur le Bourgmestre</text:span><text:span text:style-name="T22"> attire l’attention sur le fait que le compte se clôture par un excédent de l’ordre de 20.000 €. Il signale que le Collège prendra contact avec la Fabrique d’église pour lui faire part du fait qu’il émet des doutes quant à la nécessité d’une dotation communale de l’ampleur actuelle avec un tel boni et pour examiner la situation avec elle. Il ajoute que le Collège procèdera de même avec chaque Fabrique qui se trouvera dans un cas semblable.</text:span></text:p>
      <text:p text:style-name="P7"/>
      <text:p text:style-name="Standard"><text:span text:style-name="T18">Le Conseil communal, réuni en séance publique ;</text:span></text:p>
      <text:p text:style-name="P7"/>
      <text:p text:style-name="Standard"><text:span text:style-name="T18">Vu la loi du 04 mars 1870 sur le temporel des cultes telle que modifiée ;</text:span></text:p>
      <text:p text:style-name="P7"/>
      <text:p text:style-name="Standard"><text:soft-page-break/><text:span text:style-name="T18">Vu le décret du 13 mars 2014, publié au Moniteur belge du 04 avril 2014, <text:s/>entrant en vigueur le 1</text:span><text:span text:style-name="T7">er</text:span><text:span text:style-name="T18"> janvier 2015, modifiant le Code de la Démocratie locale et de la Décentralisation ainsi que diverses dispositions relatives à la tutelle sur les actes des établissements chargés de la gestion du temporel des cultes reconnus ;</text:span></text:p>
      <text:p text:style-name="P7"/>
      <text:p text:style-name="Standard"><text:span text:style-name="T18">Attendu que toutes les dispositions relatives à la tutelle sur les actes des établissements chargés de la gestion du temporel des cultes reconnus ont été rassemblées et intégrées dans le Code de la Démocratie locale et de la Décentralisation, plus précisément dans le </text:span><text:span text:style-name="T3">titre VI du livre premier de la troisième partie du Code, article L3161-1 et suivants</text:span><text:span text:style-name="T18"> ;</text:span></text:p>
      <text:p text:style-name="P7"/>
      <text:p text:style-name="Standard"><text:span text:style-name="T18">Vu la circulaire du 12 décembre 2014 de Monsieur Paul FURLAN, Ministre wallon des Pouvoirs locaux, de la Ville, du Logement et de l’Energie portant sur la tutelle sur les actes des établissements chargés de la gestion du temporel des cultes reconnus ;</text:span></text:p>
      <text:p text:style-name="P7"/>
      <text:p text:style-name="Standard"><text:span text:style-name="T18">Vu le compte de l’exercice 2015 arrêté par le Conseil de Fabrique d’Eglise de la paroisse Notre-Dame de STOCKAY, commune de SAINT-GEORGES S/M, en séance du 11 février 2016 ;</text:span></text:p>
      <text:p text:style-name="Standard"><text:span text:style-name="T18"> </text:span></text:p>
      <text:p text:style-name="Standard"><text:span text:style-name="T18">Attendu que ledit compte est parvenu au Collège communal le 17 février 2016, qu’il comprend la délibération <text:s/>du Conseil de Fabrique ainsi que les pièces justificatives requises ;</text:span></text:p>
      <text:p text:style-name="P7"/>
      <text:p text:style-name="Standard"><text:span text:style-name="T18">Vu le rapport du Chef diocésain dressé en date du 18 février 2016 reçu le 1</text:span><text:span text:style-name="T7">er</text:span><text:span text:style-name="T18"> mars 2016 ;</text:span></text:p>
      <text:p text:style-name="P7"/>
      <text:p text:style-name="Standard"><text:span text:style-name="T18">Considérant que le Chef diocésain a arrêté et approuvé le compte dont question en formulant les remarques suivantes :</text:span></text:p>
      <text:list xml:id="list4368644215154853579" text:style-name="WWNum23">
        <text:list-item>
          <text:p text:style-name="P53"><text:span text:style-name="T25">Une collecte, un salaire, une facture = un paiement par article (pas plusieurs paiements de plusieurs articles dans un paiement </text:span><text:span text:style-name="T31"></text:span><text:span text:style-name="T25"> pas de compensation ;</text:span></text:p>
        </text:list-item>
        <text:list-item>
          <text:p text:style-name="P53"><text:span text:style-name="T25">L’article D10 = achat de matériel/produit pour nettoyer l’église ;</text:span></text:p>
        </text:list-item>
        <text:list-item>
          <text:p text:style-name="P53"><text:span text:style-name="T25">L’article D26 = paiement du personnel à charge du nettoyage de l’église ;</text:span></text:p>
        </text:list-item>
        <text:list-item>
          <text:p text:style-name="P53"><text:span text:style-name="T25">L’article D27 = entretien et travaux à l’église et non D35 ;</text:span></text:p>
        </text:list-item>
      </text:list>
      <text:p text:style-name="P12"/>
      <text:p text:style-name="Standard"><text:span text:style-name="T18">Considérant que le compte pour l’exercice 2015 susvisé a été arrêté aux chiffres suivants par le Conseil de fabrique :</text:span></text:p>
      <text:p text:style-name="Standard"><text:span text:style-name="T18">Recettes :<text:tab/> 28.561,36 €</text:span></text:p>
      <text:p text:style-name="Standard"><text:span text:style-name="T18">Dépenses : <text:tab/> <text:s text:c="2"/>8.528,46 €</text:span></text:p>
      <text:p text:style-name="Standard"><text:span text:style-name="T18">Excédent :<text:tab/> 20.032,90 € ;</text:span></text:p>
      <text:p text:style-name="P7"/>
      <text:p text:style-name="Standard"><text:span text:style-name="T18">Considérant que l’examen du compte par l’autorité communale ne suscite aucune observation de sa part ;</text:span></text:p>
      <text:p text:style-name="P7"/>
      <text:p text:style-name="Standard"><text:span text:style-name="T18">Considérant que le compte ne viole pas la loi ;</text:span></text:p>
      <text:p text:style-name="P12"/>
      <text:p text:style-name="Standard"><text:span text:style-name="T18">Attendu qu’il y a lieu d’approuver le compte de l’exercice 2015 de la Fabrique d’Eglise Notre Dame de STOCKAY ;</text:span></text:p>
      <text:p text:style-name="P7"/>
      <text:p text:style-name="Standard"><text:span text:style-name="T18">A l’unanimité :</text:span></text:p>
      <text:p text:style-name="P7"/>
      <text:p text:style-name="Standard"><text:span text:style-name="T11">ARRETE</text:span><text:span text:style-name="T3"> :</text:span></text:p>
      <text:p text:style-name="P7"/>
      <text:p text:style-name="Standard"><text:span text:style-name="T12">Article 1</text:span><text:span text:style-name="T8">er</text:span><text:span text:style-name="T18"> :</text:span></text:p>
      <text:p text:style-name="Standard"><text:soft-page-break/><text:span text:style-name="T3">Est approuvé</text:span><text:span text:style-name="T18">, en accord avec le Chef diocésain</text:span><text:span text:style-name="T29">, </text:span><text:span text:style-name="T18">le compte de l’exercice 2015 de la Fabrique d’Eglise de la paroisse Notre Dame de STOCKAY, commune de SAINT-GEORGES S/M, <text:s/>arrêté par son Conseil de fabrique en séance du 11 février 2016, aux chiffres suivants :</text:span></text:p>
      <text:p text:style-name="P7"/>
      <text:list xml:id="list1492484635073427820" text:style-name="WWNum20">
        <text:list-item>
          <text:p text:style-name="P54"><text:span text:style-name="T24">Récapitulation des résultats</text:span><text:span text:style-name="T22"> :</text:span></text:p>
        </text:list-item>
        <text:list-item>
          <text:p text:style-name="P54"><text:span text:style-name="T22">Recettes :<text:tab/> </text:span><text:span text:style-name="T23">28.561,36 €</text:span></text:p>
        </text:list-item>
        <text:list-item>
          <text:p text:style-name="P54"><text:span text:style-name="T22">Dépenses : <text:tab/> <text:s text:c="2"/></text:span><text:span text:style-name="T23">8.528,46 €</text:span></text:p>
        </text:list-item>
        <text:list-item>
          <text:p text:style-name="P54"><text:span text:style-name="T22">Excédent :<text:tab/> </text:span><text:span text:style-name="T23">20.032,90 €</text:span><text:span text:style-name="T22"> </text:span></text:p>
        </text:list-item>
      </text:list>
      <text:p text:style-name="P33"/>
      <text:p text:style-name="Standard"><text:span text:style-name="T12">Article 2</text:span><text:span text:style-name="T18"> :</text:span></text:p>
      <text:p text:style-name="Standard"><text:span text:style-name="T18">En cas de refus d’approbation de l’acte ou d’approbation partielle, un recours auprès du Gouverneur de la Province est ouvert à l’organe représentatif agréé ou l’établissement local dans les trente jours de la réception de la présente décision du Conseil communal.</text:span></text:p>
      <text:p text:style-name="P7"/>
      <text:p text:style-name="Standard"><text:span text:style-name="T12">Article 3</text:span><text:span text:style-name="T18"> :</text:span></text:p>
      <text:p text:style-name="Standard"><text:span text:style-name="T18">La présente décision sera notifiée par envoi recommandé :</text:span></text:p>
      <text:list xml:id="list6979188601032260514" text:style-name="WWNum21">
        <text:list-item>
          <text:p text:style-name="P55"><text:span text:style-name="T21">au Conseil de la Fabrique d’Eglise de la paroisse Notre dame de STOCKAY, commune de SAINT-GEORGES S/M,</text:span></text:p>
        </text:list-item>
        <text:list-item>
          <text:p text:style-name="P55"><text:span text:style-name="T21">à Monsieur l’Evêque de Liège</text:span></text:p>
        </text:list-item>
      </text:list>
      <text:p text:style-name="Standard"><text:span text:style-name="T18">La présente décision sera notifiée <text:s/>sous pli ordinaire :</text:span></text:p>
      <text:list xml:id="list7571406185811247386" text:style-name="WWNum22">
        <text:list-item>
          <text:p text:style-name="P56"><text:span text:style-name="T21">à Madame la Directrice financière de la Commune de SAINT-GEORGES S/M.</text:span></text:p>
        </text:list-item>
      </text:list>
      <text:p text:style-name="P13"/>
      <text:p text:style-name="P7"/>
      <text:list xml:id="list33488054" text:continue-list="list33474041" text:style-name="WWNum3">
        <text:list-item>
          <text:p text:style-name="P10"><text:span text:style-name="T10">« Amitié St-Georges ». Octroi d’un subside de 1.000 €. Décision.</text:span></text:p>
        </text:list-item>
      </text:list>
      <text:p text:style-name="P2"/>
      <text:p text:style-name="Standard">Le Conseil,</text:p>
      <text:p text:style-name="Standard"/>
      <text:p text:style-name="Standard">Vu les dispositions du Titre III du Livre III de la troisième partie</text:p>
      <text:p text:style-name="Standard">du CDLD « Octroi et contrôle des subventions octroyées par les communes et les provinces » ;</text:p>
      <text:p text:style-name="Standard"/>
      <text:p text:style-name="Standard">Vu que l’association « Amitié St Georges » organise des échanges entre St Georges et l’entité de St George en pays vaudois (Suisse) ;</text:p>
      <text:p text:style-name="Standard"/>
      <text:p text:style-name="Standard">Attendu qu’elle doit accueillir des habitants de St George les 14, 15 et 16 mai 2016 ;</text:p>
      <text:p text:style-name="Standard"/>
      <text:p text:style-name="Standard">Attendu que l’organisation de ces retrouvailles représente une charge financière non négligeable, notamment pour la mise en place d’un programme d’activités de qualité ;</text:p>
      <text:p text:style-name="Standard"/>
      <text:p text:style-name="Standard">Considérant que l’association sollicite un soutien financier de la Commune ;</text:p>
      <text:p text:style-name="Standard"/>
      <text:p text:style-name="Standard">Considérant qu’à l’occasion du dernier accueil des citoyens suisses en 2012, la Commune a octroyé un subside de 1.000 € ;</text:p>
      <text:p text:style-name="Standard"/>
      <text:p text:style-name="Standard">Considérant qu’il paraît opportun de renouveler ce subside ;</text:p>
      <text:p text:style-name="Standard"/>
      <text:p text:style-name="Standard">Considérant que cette subvention est octroyée en vue de promouvoir des activités utiles à l’intérêt général ;</text:p>
      <text:p text:style-name="Standard"/>
      <text:p text:style-name="Standard">Considérant qu’un crédit budgétaire sera prévu au service ordinaire du budget de l’exercice <text:soft-page-break/>2016 ;</text:p>
      <text:p text:style-name="Standard"/>
      <text:p text:style-name="Standard">A l’unanimité :</text:p>
      <text:p text:style-name="Standard"/>
      <text:p text:style-name="Standard"><text:span text:style-name="T2">DECIDE</text:span> d'accorder <text:s/>à l’association « Amitié St Georges » un subside communal <text:s/>de <text:span text:style-name="T2">1.000</text:span><text:span text:style-name="T30"> €</text:span>, destiné à faire face à une partie des frais d’organisation pour l’accueil d’habitants de St George en pays vaudois les 14, 15 et 16 juin 2016.</text:p>
      <text:p text:style-name="Standard"/>
      <text:p text:style-name="Standard">L’association est tenue de justifier l’utilisation du subside par la transmission des pièces attestant des frais exposés.</text:p>
      <text:p text:style-name="Standard"/>
      <text:p text:style-name="Standard">Le montant précité sera inscrit au service ordinaire du budget communal de l’exercice 2016.</text:p>
      <text:p text:style-name="P5"/>
      <text:p text:style-name="P2"/>
      <text:list xml:id="list33472178" text:continue-numbering="true" text:style-name="WWNum3">
        <text:list-item>
          <text:p text:style-name="P10"><text:span text:style-name="T10">ASBL Centre culturel de Saint-Georges. Octroi d’un subside à l’occasion de la Fête de la Musique du 18/06/2016. Décision.</text:span></text:p>
        </text:list-item>
      </text:list>
      <text:p text:style-name="P51"/>
      <text:p text:style-name="P52"><text:span text:style-name="T24">Monsieur SALMON</text:span><text:span text:style-name="T22"> tient à saluer l’initiative du Centre culturel qui va dans le sens souhaité dans l’optique de la redynamisation de Stockay. Il lui semble aussi intéressant d’associer les riverains à la manifestation et que pour ce faire, le Centre culturel leur envoie un courrier.</text:span></text:p>
      <text:p text:style-name="P57"/>
      <text:p text:style-name="P52"><text:span text:style-name="T24">Monsieur le Bourgmestre</text:span><text:span text:style-name="T22"> suggère à Monsieur SALMON de prendre contact avec Monsieur GUERIN, le Directeur du Centre culturel.</text:span></text:p>
      <text:p text:style-name="P7"/>
      <text:p text:style-name="Standard">Le Conseil, réuni en séance publique,</text:p>
      <text:p text:style-name="Standard"/>
      <text:p text:style-name="Standard"/>
      <text:p text:style-name="Standard">Vu les dispositions du Titre III du Livre III de la troisième partie</text:p>
      <text:p text:style-name="Standard">du CDLD « Octroi et contrôle des subventions octroyées par les communes et les provinces » ;</text:p>
      <text:p text:style-name="Standard"/>
      <text:p text:style-name="Standard">Vu le courrier du 09/03/2016 de l’ASBL Centre culturel de Saint-Georges sollicitant un subside communal dans le cadre de la Fête de la Musique programmée le 18 juin 2016 sur la place Douffet ;</text:p>
      <text:p text:style-name="Standard"/>
      <text:p text:style-name="Standard">Considérant que cette organisation <text:s/>s’inscrit dans une volonté communale de redynamisation de Stockay ;</text:p>
      <text:p text:style-name="Standard"/>
      <text:p text:style-name="Standard">Considérant que pour pouvoir bénéficier du label officiel « Fêtes de la Musique », tous les concerts doivent être gratuits ;</text:p>
      <text:p text:style-name="Standard"/>
      <text:p text:style-name="Standard">Vu le budget prévisionnel établi par le Centre culturel pour cette manifestation à la lecture duquel il ressort qu’il présente un déficit de 1.450 €, malgré les interventions de divers partenaires ;</text:p>
      <text:p text:style-name="Standard"/>
      <text:p text:style-name="Standard">Considérant qu'il paraît légitime de soutenir cette manifestation ;</text:p>
      <text:p text:style-name="Standard"/>
      <text:p text:style-name="Standard">Considérant que le Collège communal propose d'octroyer la subvention de 2.000 € sollicitée ; </text:p>
      <text:p text:style-name="Standard"/>
      <text:p text:style-name="Standard"><text:soft-page-break/>Considérant que cette subvention est octroyée en vue de promouvoir des activités utiles à l’intérêt général ;</text:p>
      <text:p text:style-name="Standard"/>
      <text:p text:style-name="Standard">A l’unanimité :</text:p>
      <text:p text:style-name="Standard"/>
      <text:p text:style-name="Standard"><text:span text:style-name="T2">DECIDE</text:span> d'accorder <text:s/>à l’ASBL Centre culturel de Saint-Georges un subside communal <text:s/>de <text:span text:style-name="T2">2.000</text:span><text:span text:style-name="T30"> €</text:span> à l’occasion de la Fête de la Musique qui sera organisée le 18 juin 2016 place Douffet.</text:p>
      <text:p text:style-name="Standard"/>
      <text:p text:style-name="Standard">L’association est tenue de justifier l’utilisation du subside par la transmission des pièces attestant des frais exposés.</text:p>
      <text:p text:style-name="Standard"/>
      <text:p text:style-name="Standard">Le montant précité sera imputé sur le budget communal ordinaire de l’exercice 2016.</text:p>
      <text:p text:style-name="P5"/>
      <text:p text:style-name="P13"/>
      <text:p text:style-name="P13"/>
      <text:list xml:id="list33471663" text:continue-numbering="true" text:style-name="WWNum3">
        <text:list-item>
          <text:p text:style-name="P10"><text:span text:style-name="T10">Achat d’une camionnette pour la cellule Bâtiments – Approbation des conditions et du mode de passation.</text:span></text:p>
        </text:list-item>
      </text:list>
      <text:p text:style-name="P51"/>
      <text:p text:style-name="Standard">Le Conseil communal,</text:p>
      <text:p text:style-name="P14"/>
      <text:p text:style-name="P14"/>
      <text:p text:style-name="Standard"><text:span text:style-name="T33">Vu le Code de la démocratie locale et de la décentralisation et ses modifications ultérieures, notamment l'article L1222-3 §1 relatif aux compétences du Conseil communal, et les articles L3111-1 et suivants relatifs à la tutelle ;</text:span></text:p>
      <text:p text:style-name="P14"/>
      <text:p text:style-name="Standard"><text:span text:style-name="T32">Vu la loi du 12 novembre 1997 relative à la publicité de l'administration ;</text:span></text:p>
      <text:p text:style-name="P14"/>
      <text:p text:style-name="Standard"><text:span text:style-name="T33">Vu la loi du 15 juin 2006 relative aux marchés publics et à certains marchés de travaux, de fournitures et de services et ses modifications ultérieures, notamment l’article 26, § 1, 1° a (le montant du marché HTVA ne dépassant pas le seuil de 85.000,00 €) ;</text:span></text:p>
      <text:p text:style-name="P14"/>
      <text:p text:style-name="Standard"><text:span text:style-name="T33">Vu la loi du 17 juin 2013 relative à la motivation, à l'information et aux voies de recours en matière de marchés publics et de certains marchés de travaux, de fournitures et de services ;</text:span></text:p>
      <text:p text:style-name="P14"/>
      <text:p text:style-name="Standard"><text:span text:style-name="T33">Vu l'arrêté royal du 15 juillet 2011 relatif à la passation des marchés publics dans les secteurs classiques et ses modifications ultérieures, notamment l'article 105 ;</text:span></text:p>
      <text:p text:style-name="P14"/>
      <text:p text:style-name="Standard"><text:span text:style-name="T33">Vu l'arrêté royal du 14 janvier 2013 établissant les règles générales d'exécution des marchés publics et des concessions de travaux publics et ses modifications ultérieures, notamment l'article 5, § 3 ;</text:span></text:p>
      <text:p text:style-name="P14"/>
      <text:p text:style-name="Standard"><text:span text:style-name="T33">Considérant le cahier des charges N° 2016-157 relatif au marché “Achat d'une camionnette pour la cellule Bâtiments” établi par le Service des Travaux ;</text:span></text:p>
      <text:p text:style-name="P14"/>
      <text:p text:style-name="Standard"><text:span text:style-name="T33">Considérant que le montant estimé de ce marché s'élève à 19.008,26 € hors TVA ou 23.000,00 €, 21% TVA comprise ;</text:span></text:p>
      <text:p text:style-name="P14"/>
      <text:p text:style-name="Standard"><text:span text:style-name="T33">Considérant qu'il est proposé de passer le marché par procédure négociée sans publicité ;</text:span></text:p>
      <text:p text:style-name="P14"/>
      <text:p text:style-name="Standard"><text:span text:style-name="T33">Considérant que le crédit permettant cette dépense sera inscrit au budget extraordinaire 2016 </text:span><text:soft-page-break/><text:span text:style-name="T33">par le biais d’une modification budgétaire ;</text:span></text:p>
      <text:p text:style-name="P14"/>
      <text:p text:style-name="Standard"><text:span text:style-name="T33">Considérant que l’avis de légalité du directeur financier n’est pas exigé ;</text:span></text:p>
      <text:p text:style-name="Standard"/>
      <text:p text:style-name="Standard">Sur proposition du Collège communal ;</text:p>
      <text:p text:style-name="Standard"/>
      <text:p text:style-name="Standard">Après en avoir délibéré ;</text:p>
      <text:p text:style-name="Standard"/>
      <text:p text:style-name="Standard">A l’unanimité :</text:p>
      <text:p text:style-name="Standard"/>
      <text:p text:style-name="Standard"><text:span text:style-name="T34">DECIDE :</text:span></text:p>
      <text:p text:style-name="P14"/>
      <text:p text:style-name="P14"/>
      <text:p text:style-name="Standard"><text:span text:style-name="T35">Article 1er</text:span><text:span text:style-name="T32"> :</text:span></text:p>
      <text:p text:style-name="Standard"><text:span text:style-name="T33">D'approuver le cahier des charges N° 2016-157 et le montant estimé du marché “Achat d'une camionnette pour la cellule Bâtiments”, établis par le Service des Travaux. Les conditions sont fixées comme prévu au cahier des charges et par les règles générales d'exécution des marchés publics. Le montant estimé s'élève à 19.008,26 € hors TVA ou 23.000,00 €, 21% TVA comprise.</text:span></text:p>
      <text:p text:style-name="P14"/>
      <text:p text:style-name="Standard"><text:span text:style-name="T35">Article 2</text:span><text:span text:style-name="T32"> :</text:span></text:p>
      <text:p text:style-name="Standard"><text:span text:style-name="T33">De choisir la procédure négociée sans publicité comme mode de passation du marché.</text:span></text:p>
      <text:p text:style-name="P14"/>
      <text:p text:style-name="Standard"><text:span text:style-name="T35">Article 3</text:span><text:span text:style-name="T32"> :</text:span></text:p>
      <text:p text:style-name="Standard"><text:span text:style-name="T33">Ce crédit fera l'objet d'une prochaine modification budgétaire </text:span></text:p>
      <text:p text:style-name="P14"/>
      <text:p text:style-name="Standard"><text:span text:style-name="T35">Article 4</text:span><text:span text:style-name="T32"> :</text:span></text:p>
      <text:p text:style-name="Standard"><text:span text:style-name="T33">Cette décision est portée sur la liste récapitulative qui est transmise à l’Autorité supérieure</text:span><text:span text:style-name="T36">.</text:span></text:p>
      <text:p text:style-name="P16"/>
      <text:p text:style-name="P7"/>
      <text:list xml:id="list33477531" text:continue-numbering="true" text:style-name="WWNum3">
        <text:list-item>
          <text:p text:style-name="P10"><text:span text:style-name="T10">CCATM. Remplacement d’un membre composant le quart communal.</text:span></text:p>
        </text:list-item>
      </text:list>
      <text:p text:style-name="P2"/>
      <text:p text:style-name="Standard">Le Conseil communal, réuni en séance publique ;</text:p>
      <text:p text:style-name="Standard"/>
      <text:p text:style-name="Standard">Vu les dispositions du Code Wallon d’Aménagement du Territoire, de l’Urbanisme et du Patrimoine, plus particulièrement l’article 7 ;</text:p>
      <text:p text:style-name="Standard"/>
      <text:p text:style-name="Standard">Vu sa délibération du 20/12/2012 décidant de renouveler la Commission Consultative Communale d’Aménagement du Territoire et de mobilité et chargeant le Collège communal de procéder à un appel public aux candidats ;</text:p>
      <text:p text:style-name="Standard"/>
      <text:p text:style-name="Standard">Vu sa délibération du 25/04/2013 procédant notamment à la désignation des membres composant le quart communal ;</text:p>
      <text:p text:style-name="Standard"/>
      <text:p text:style-name="Standard">Attendu que Madame Fabienne FOSSOUL, membre titulaire du quart communal, élue par les membres de la majorité, ne fait plus partie du Conseil communal ;</text:p>
      <text:p text:style-name="Standard"/>
      <text:p text:style-name="Standard">Considérant qu’il convient de pourvoir à son remplacement ;</text:p>
      <text:p text:style-name="Standard"/>
      <text:p text:style-name="Standard">Vu la proposition du groupe ENSEMBLE de pourvoir au remplacement de Madame <text:soft-page-break/>FOSSOUL <text:s/>par la désignation de Monsieur Jean-François WANTEN, conseiller communal ENSEMBLE, 1<text:span text:style-name="T5">er</text:span> suppléant de Madame FOSSOUL ;</text:p>
      <text:p text:style-name="Standard"/>
      <text:p text:style-name="Standard">DECIDE à l’unanimité des membres de la majorité,</text:p>
      <text:p text:style-name="Standard"><text:tab/></text:p>
      <text:p text:style-name="Standard">Les conseillers communaux suivants sont désignés en qualité de membres composant le <text:s text:c="2"/>quart communal :</text:p>
      <text:p text:style-name="P16"/>
      <text:p text:style-name="Standard"><text:span text:style-name="T2">Titulaire</text:span> : <text:span text:style-name="T10">Monsieur Jean-François WANTEN.</text:span></text:p>
      <text:p text:style-name="Standard"><text:span text:style-name="T2">1</text:span><text:span text:style-name="T6">er</text:span><text:span text:style-name="T2"> suppléant : </text:span><text:span text:style-name="T10">Monsieur Croce ALFIERI</text:span><text:span text:style-name="T2">.</text:span></text:p>
      <text:p text:style-name="Standard"><text:span text:style-name="T2"><text:tab/><text:tab/></text:span></text:p>
      <text:p text:style-name="Standard"><text:span text:style-name="T2">Titulaire : </text:span><text:span text:style-name="T10">Monsieur Jean-Michel ROUFFART.</text:span></text:p>
      <text:p text:style-name="Standard"><text:span text:style-name="T2">1</text:span><text:span text:style-name="T6">er</text:span><text:span text:style-name="T2"> suppléant : </text:span><text:span text:style-name="T10">Monsieur Louis FOSSOUL.</text:span></text:p>
      <text:p text:style-name="Standard"><text:span text:style-name="T2">2</text:span><text:span text:style-name="T6">ème</text:span><text:span text:style-name="T2"> suppléant : </text:span><text:span text:style-name="T10">Monsieur Michel SLEYPENN</text:span><text:span text:style-name="T2">.</text:span></text:p>
      <text:p text:style-name="Standard"><text:span text:style-name="T2">3</text:span><text:span text:style-name="T6">ème</text:span><text:span text:style-name="T2"> suppléant : </text:span><text:span text:style-name="T10">Monsieur Guy GIGNEZ.</text:span></text:p>
      <text:p text:style-name="P16"/>
      <text:p text:style-name="Standard"><text:span text:style-name="T2">Cette décision est entérinée par l’ensemble du Conseil communal.</text:span></text:p>
      <text:p text:style-name="P2"/>
      <text:p text:style-name="P2"/>
      <text:list xml:id="list33490470" text:continue-numbering="true" text:style-name="WWNum3">
        <text:list-item>
          <text:p text:style-name="P10"><text:span text:style-name="T10">Permis d’urbanisation introduit par BATICO SPRL Clos des trois Allées – Cession gratuite d’emprise et intégration de l’emprise dans le domaine public en vue de la création de la voirie. Révision de la décision du 28/04/2010.</text:span></text:p>
        </text:list-item>
      </text:list>
      <text:p text:style-name="P2"/>
      <text:p text:style-name="Standard"><text:span text:style-name="T18">Le Conseil communal, réuni en séance publique ;</text:span></text:p>
      <text:p text:style-name="P7"/>
      <text:p text:style-name="Standard"><text:span text:style-name="T18">Vu sa décision du 28/04/2010 d’acquérir, pour cause d’utilité publique, à titre gratuit, une emprise de </text:span><text:span text:style-name="T3">1.770 m²</text:span><text:span text:style-name="T18"> en vue de la création d’une voirie de desserte (Clos des trois Allées) et de son incorporation dans le domaine public communal, ce, dans le cadre du permis d’urbanisme introduit par la SPRL BATICO ;</text:span></text:p>
      <text:p text:style-name="P7"/>
      <text:p text:style-name="Standard"><text:span text:style-name="T18">Attendu que deux groupes de maisons sont construits mais que le permis d’urbanisme en question est périmé pour les lots non encore construits ;</text:span></text:p>
      <text:p text:style-name="P7"/>
      <text:p text:style-name="Standard"><text:span text:style-name="T18">Attendu que la SPRL BATICO sollicite un nouveau permis d’urbanisation et que la superficie de l’emprise de terrain à céder à la Commune a légèrement augmenté ;</text:span></text:p>
      <text:p text:style-name="P7"/>
      <text:p text:style-name="Standard"><text:span text:style-name="T18">Vu le nouveau plan de cession dressé par le bureau BOLAND-TAILLEUR &amp; associés, rue de Rabosée, 42 à 4020 LIEGE, lequel fait apparaître une emprise à céder gratuitement à la Commune d’une superficie de </text:span><text:span text:style-name="T3">1.991 m² </text:span><text:span text:style-name="T18">;</text:span></text:p>
      <text:p text:style-name="P7"/>
      <text:p text:style-name="Standard"><text:span text:style-name="T18">Vu la note justificative du 02/10/2015 jointe à la délibération ;</text:span></text:p>
      <text:p text:style-name="P7"/>
      <text:p text:style-name="Standard"><text:span text:style-name="T18">A l’unanimité :</text:span></text:p>
      <text:p text:style-name="P7"/>
      <text:p text:style-name="Standard"><text:span text:style-name="T11">Révise</text:span><text:span text:style-name="T18"> sa délibération du 28/04/2010 et </text:span><text:span text:style-name="T11">décide</text:span><text:span text:style-name="T18"> :</text:span></text:p>
      <text:p text:style-name="P7"/>
      <text:list xml:id="list3531289649412004738" text:style-name="WWNum24">
        <text:list-item>
          <text:h text:style-name="P60" text:outline-level="1"><text:span text:style-name="T27">Article 1</text:span><text:span text:style-name="T26"> </text:span><text:span text:style-name="T28">:</text:span></text:h>
        </text:list-item>
      </text:list>
      <text:p text:style-name="Standard"/>
      <text:p text:style-name="Standard">D’acquérir, <text:s/>pour cause d’utilité publique, à titre gratuit, l’emprise de <text:span text:style-name="T2">1.991 m²</text:span> qui figure</text:p>
      <text:p text:style-name="Standard">sous teinte jaune au plan de cession dressé par le Bureau BOLAND-TAILLEUR &amp; associés, <text:soft-page-break/>rue de Rabosée, 42 à 4020 LIEGE, plan annexé à la présente délibération, en vue de la création d’une voirie de desserte et de son incorporation dans le domaine public communal (Clos des trois Allées).</text:p>
      <text:p text:style-name="P38"><text:tab/></text:p>
      <text:p text:style-name="Standard"><text:span text:style-name="T12">Article 2</text:span><text:span text:style-name="T18"> :</text:span></text:p>
      <text:p text:style-name="P7"/>
      <text:p text:style-name="Standard"><text:span text:style-name="T18">L’acte de cession sera réalisé par le notaire désigné par la SPRL BATICO, et cela, sans frais pour la commune; étant entendu que cette acquisition se réalise pour cause d’utilité publique au sens de l’article 161 2° du code des droits d’enregistrement. </text:span></text:p>
      <text:list xml:id="list1054379899031714938" text:style-name="Outline">
        <text:list-item>
          <text:list>
            <text:list-item>
              <text:h text:style-name="P45" text:outline-level="2"/>
            </text:list-item>
            <text:list-item>
              <text:h text:style-name="Heading_20_2" text:outline-level="2"><text:span text:style-name="T37">Les frais notariaux relatifs à cet acte seront supportés par le cessionnaire. </text:span></text:h>
            </text:list-item>
          </text:list>
        </text:list-item>
      </text:list>
      <text:p text:style-name="P7"/>
      <text:p text:style-name="P2"/>
      <text:list xml:id="list33475288" text:continue-list="list33490470" text:style-name="WWNum3">
        <text:list-item>
          <text:p text:style-name="P10"><text:span text:style-name="T10">Problématique de la sécurité Boulevard des Combattants. Informations.</text:span></text:p>
        </text:list-item>
      </text:list>
      <text:p text:style-name="P3"/>
      <text:p text:style-name="P30"><text:span text:style-name="T12">Monsieur le Bourgmestre</text:span><text:span text:style-name="T18"> distribue aux Conseillers communaux un document de la Zone de police reprenant l’inventaire des plaintes reçues concernant le Boulevard des Combattants pour les années, 2014, 2015 et début 2016.</text:span></text:p>
      <text:p text:style-name="P30"><text:span text:style-name="T18">Il explique que le but de la réinscription de ce point à l’ordre du jour du Conseil est de tenter d’objectiver ce qui se passe ou pas Boulevard des Combattants. Il fait remarquer qu’en 2015, 20 % des faits relevaient de différends familiaux. Il ajoute qu’un membre de la brigade d’intervention de la police zonale demeure sur le Boulevard et qu’il est particulièrement attentif à ce qui se passe là-bas : lorsqu’on lui a parlé du sentiment d’insécurité d’habitants du Boulevard, il a été très étonné.</text:span></text:p>
      <text:p text:style-name="P31"/>
      <text:p text:style-name="P30"><text:span text:style-name="T12">Monsieur le Bourgmestre</text:span><text:span text:style-name="T18"> profite de la présence de la presse pour inviter les habitants du Boulevard à prendre contact avec les agents constatateurs s’ils remarquent des incivilités. S’il apparaît une évolution de la délinquance avérée, Monsieur le Bourgmestre compte bien étudier avec la police la manière d’y remédier. Il voudrait ajouter que des contacts avec la police, il ressort que rien ne permet de dire qu’il y a un lien avec le café implanté sur le Boulevard. Il rappelle que par le biais du RGP, il dispose d’un arsenal de mesures à sa disposition <text:s/>en matière de commerces de nuit, … et qu’il n’a nullement l’intention d’en faire usage tant que la police n’aura pas démontré de lien entre les nuisances dont se plaignent certains habitants et le café.</text:span></text:p>
      <text:p text:style-name="P31"/>
      <text:p text:style-name="P30"><text:span text:style-name="T12">Monsieur BELTRAN</text:span><text:span text:style-name="T18"> se réjouit qu’on ait pu objectiver les faits et tient à souligner l’importance de cette démarche. Il rappelle que la présence de commerces, dont la brasserie, est essentielle dans le cadre de la redynamisation de Stockay. Il ne souhaite pas qu’on tombe dans le travers de la stigmatisation de la brasserie.</text:span></text:p>
      <text:p text:style-name="P31"/>
      <text:p text:style-name="P30"><text:span text:style-name="T12">Madame HAIDON</text:span><text:span text:style-name="T18"> déclare que fin 2015, les chefs de groupe ont été interpellés par une riveraine pour des nuisances sonores. Début 2016, différents riverains l’on contactée concernant des nuisances qui ont fait l’objet de plaintes auprès de la police à charge d’inconnus. Le groupe CIT+PS a déposé un point au Conseil communal afin de permettre de répondre au sentiment d’insécurité des riverains et de préserver leur quiétude. <text:s/>A la suite de divers articles publiés dans la presse et sur les réseaux sociaux, Madame HAIDON estime qu’il y a urgence d’agir face à des accusations non fondées quant au café, puisqu’il s’agit de plaintes contre X. Elle propose une rencontre entre l’autorité communale et les différentes parties.</text:span></text:p>
      <text:p text:style-name="P31"><text:soft-page-break/></text:p>
      <text:p text:style-name="P30"><text:span text:style-name="T12">Monsieur le Bourgmestre</text:span><text:span text:style-name="T18"> se dit tout à fait disposé à rencontrer les plaignants, même si ceux-ci veulent s’assembler en un comité. Il souhaiterait cependant que ces personnes contactent préalablement les agents constatateurs, lesquels pourront donner des informations affinées permettant de travailler sur du concret.</text:span></text:p>
      <text:p text:style-name="P31"/>
      <text:p text:style-name="P30"><text:span text:style-name="T12">Monsieur BELTRAN</text:span><text:span text:style-name="T18"> précise qu’en ce qui concerne l’interpellation d’une riveraine fin décembre 2015, il a uniquement reçu une copie cachée du mail que celle-ci a adressé à Monsieur DEJON.</text:span></text:p>
      <text:p text:style-name="P31"/>
      <text:p text:style-name="P30"><text:span text:style-name="T12">Madame HAIDON</text:span><text:span text:style-name="T18"> tient à signaler que début 2016, une vingtaine de personnes se plaignaient de nuisances et que c’est suite à une agression physique qui a eu lieu en février 2016 que le groupe CIT+PS a mis un point à l’ordre du jour du Conseil en préconisant notamment le déplacement des caméras situées Place Renard sur le Boulevard. Elle déclare qu’il n’est pas question de prendre parti pour qui que ce soit et que son groupe a rempli son rôle de Conseiller en faisant part de la situation Boulevard des Combattants, ce, dans le but de la solutionner.</text:span></text:p>
      <text:p text:style-name="P31"/>
      <text:p text:style-name="P30"><text:span text:style-name="T12">Monsieur le Bourgmestre</text:span><text:span text:style-name="T18"> déclare avoir reçu uniquement des doléances d’une riveraine qui craignait que l’ouverture du café n’occasionne des nuisances, ce, avant même l’ouverture de celui-ci. Il répète qu’il renvoie les personnes se plaignant de nuisances vers les agents constatateurs.</text:span></text:p>
      <text:p text:style-name="P31"/>
      <text:p text:style-name="P30"><text:span text:style-name="T12">Monsieur BELTRAN</text:span><text:span text:style-name="T18"> rappelle qu’à l’époque, son groupe s’est opposé au placement de caméras Place Renard. Il entend bien sa collègue Madame HAIDON qui estime que son rôle, en tant que Conseillère, est de relayer les doléances de la population mais ici, il considère que l’on tombe à nouveau dans le travers de la stigmatisation. Il déclare qu’un PV n’est pas un fait objectivable, que pour objectiver les choses, il aimerait qu’on prenne en considération à la rigueur toute la carte de la Commune. Il pense que le débat de ce jour a malheureusement tendance à stigmatiser la brasserie, ce qui est mauvais pour la redynamisation de Stockay.</text:span></text:p>
      <text:p text:style-name="P33"/>
      <text:p text:style-name="P30"><text:span text:style-name="T12">Madame HAIDON</text:span><text:span text:style-name="T18"> tient à dire que lors de son intervention lors du Conseil communal de février, elle ne s’est pas limitée à l’insécurité Boulevard des Combattants.</text:span></text:p>
      <text:p text:style-name="P33"/>
      <text:p text:style-name="P30"><text:span text:style-name="T12">Monsieur le Bourgmestre</text:span><text:span text:style-name="T18"> conclut en stipulant qu’aussi longtemps qu’on n’aura pas fait la démonstration que la brasserie est responsable de nuisances, il ne fera rien contre celle-ci.</text:span></text:p>
      <text:p text:style-name="P30"><text:span text:style-name="T12"><text:s/></text:span></text:p>
      <text:p text:style-name="P31"/>
      <text:p text:style-name="Standard"><text:span text:style-name="T11">POINTS INSCRITS A LA DEMANDE DU GROUPE CIT+PS</text:span><text:span text:style-name="T18"> </text:span><text:span text:style-name="T3">:</text:span></text:p>
      <text:p text:style-name="P17"/>
      <text:list xml:id="list6317634525240405171" text:style-name="WWNum32">
        <text:list-item>
          <text:p text:style-name="P48"><text:span text:style-name="T40">Plan d’expropriation des emprises à réaliser dans le cadre des travaux d’amélioration et d’égouttage de la rue des Acacias et de la création d’une nouvelle voirie</text:span></text:p>
        </text:list-item>
      </text:list>
      <text:p text:style-name="P39"><text:span text:style-name="T42"> </text:span></text:p>
      <text:list xml:id="list3158031947946168328" text:style-name="WWNum27">
        <text:list-item>
          <text:p text:style-name="P19"><text:span text:style-name="T42">Lors du conseil communal du 16 décembre 2016, Mr le Bourgmestre répondant à une question de Madame Haidon expliquait que les négociations à l’amiable étaient toujours en cours, que certaines allaient aboutir mais que ce ne serait peut-être pas le cas pour toutes ...</text:span></text:p>
        </text:list-item>
      </text:list>
      <text:p text:style-name="P40"><text:soft-page-break/></text:p>
      <text:list xml:id="list5200413074414887383" text:style-name="WWNum28">
        <text:list-item>
          <text:p text:style-name="P20"><text:span text:style-name="T42">Quid de l’évolution (ensemble des démarches administratives) de ce dossier et plus particulièrement concernant les dites négociations ?</text:span></text:p>
        </text:list-item>
      </text:list>
      <text:p text:style-name="P40"/>
      <text:p text:style-name="P42"><text:span text:style-name="T43">Monsieur le Bourgmestre</text:span><text:span text:style-name="T41"> répond que les négociations sont en cours, qu’il n’en parlera pas pour l’instant mais qu’il tiendra le Conseil communal au courant lorsqu’elles seront terminées.</text:span></text:p>
      <text:p text:style-name="P41"/>
      <text:list xml:id="list33481031" text:continue-numbering="true" text:style-name="WWNum28">
        <text:list-item>
          <text:p text:style-name="P20"><text:span text:style-name="T42">Si au sein de l’Administration Communale, un avis urbanistique avec plan est affiché à l’attention de la population, nous constatons que seul le plan apparaît sur les panneaux d’affichage des rues Joseph Wauters et Acacias. <text:s/>Ce qui pose un réel problème quant à l’information des riverains et peut mettre à mal la procédure. Demande de régularisation de la situation.</text:span></text:p>
        </text:list-item>
      </text:list>
      <text:p text:style-name="P24"/>
      <text:p text:style-name="P42"><text:span text:style-name="T43">Madame HAIDON</text:span><text:span text:style-name="T41"> suppose que la situation a été régularisée.</text:span></text:p>
      <text:p text:style-name="P41"/>
      <text:p text:style-name="P42"><text:span text:style-name="T43">Monsieur le Bourgmestre</text:span><text:span text:style-name="T41"> pense que Madame HAIDON fait l’amalgame entre deux procédures différentes. Il explique que l’enquête publique effectuée concerne les expropriations uniquement, qu’elle a été assurée par voie d’affiches, d’un avis dans la presse et de courriers adressés aux propriétaires concernés. Il précise que la procédure a été parfaitement suivie. Il indique qu’en vue de l’obtention du permis d’urbanisation pour la création de la voirie, une nouvelle enquête publique devra être réalisée, impliquant les propriétaires des parcelles situées dans un rayon de 50 mètres autour du futur chantier.</text:span></text:p>
      <text:p text:style-name="P41"/>
      <text:p text:style-name="P42"><text:span text:style-name="T43">Madame HAIDON</text:span><text:span text:style-name="T41"> remercie Monsieur le Bourgmestre pour ces informations et déclare qu’il a ainsi répondu à la question c).</text:span></text:p>
      <text:p text:style-name="P41"/>
      <text:list xml:id="list33473577" text:continue-numbering="true" text:style-name="WWNum28">
        <text:list-item>
          <text:p text:style-name="P20"><text:span text:style-name="T42">Ne serait-il pas également intéressant d’adresser un courrier recommandé concernant les futurs travaux de voirie aux riverains non concernés par les emprises mais étant domiciliés dans et à proximité de la zone du projet ?</text:span></text:p>
        </text:list-item>
      </text:list>
      <text:p text:style-name="P24"/>
      <text:list xml:id="list33484271" text:continue-list="list6317634525240405171" text:style-name="WWNum32">
        <text:list-item>
          <text:p text:style-name="P48"><text:span text:style-name="T40">Demande de publication dans le prochain bulletin communal</text:span></text:p>
        </text:list-item>
      </text:list>
      <text:p text:style-name="P39"><text:span text:style-name="T42"> </text:span></text:p>
      <text:list xml:id="list33483406" text:continue-list="list3158031947946168328" text:style-name="WWNum27">
        <text:list-item>
          <text:p text:style-name="P19"><text:span text:style-name="T42">Les beaux jours arrivant à nos portes, nous souhaiterions qu’un petit rappel concernant la réglementation communale soit publié concernant</text:span></text:p>
        </text:list-item>
      </text:list>
      <text:list xml:id="list3779072854649898924" text:style-name="WWNum29">
        <text:list-item>
          <text:p text:style-name="P21"><text:span text:style-name="T42">La taille des haies </text:span></text:p>
        </text:list-item>
        <text:list-item>
          <text:p text:style-name="P21"><text:span text:style-name="T42">Nettoyage des voiries par ceux qui les salissent</text:span></text:p>
        </text:list-item>
        <text:list-item>
          <text:p text:style-name="P21"><text:span text:style-name="T42">Etc.</text:span></text:p>
        </text:list-item>
      </text:list>
      <text:p text:style-name="P24"/>
      <text:p text:style-name="P43"><text:span text:style-name="T43">Monsieur le Bourgmestre</text:span><text:span text:style-name="T41"> explique que ce sont les agents constatateurs qui gèrent la communication vers la population en fonction de ce qu’ils observent sur le territoire communal. Il montre les affiches réalisées tout récemment par ces derniers en matière de stationnement et de bien-être animal. Les suggestions de Madame HAIDON seront toutefois communiquées aux agents constatateurs.</text:span></text:p>
      <text:p text:style-name="P24"/>
      <text:list xml:id="list33485648" text:continue-list="list33484271" text:style-name="WWNum32">
        <text:list-item>
          <text:p text:style-name="P22"><text:span text:style-name="T44">Etat de la Drêve</text:span></text:p>
        </text:list-item>
      </text:list>
      <text:p text:style-name="P39"><text:span text:style-name="T42"> </text:span></text:p>
      <text:list xml:id="list33478625" text:continue-list="list33483406" text:style-name="WWNum27">
        <text:list-item>
          <text:p text:style-name="P19"><text:soft-page-break/><text:span text:style-name="T42">Lors d’un précédent conseil communal, nous avons abordé la dégradation de la Drève. <text:line-break/>Aujourd’hui le tronçon entre la rue Tige des Monts et celle de Yernawe est, sauf pour des tracteurs et autres gros véhicules, impraticable.</text:span></text:p>
        </text:list-item>
        <text:list-item>
          <text:p text:style-name="P25"/>
        </text:list-item>
      </text:list>
      <text:list xml:id="list3431977835097077739" text:style-name="WWNum30">
        <text:list-item>
          <text:p text:style-name="P23"><text:span text:style-name="T42">Quid du suivi de ce dossier sachant qu’aujourd’hui l’accès à la station d’épuration est pour ainsi dire impossible ?</text:span></text:p>
        </text:list-item>
      </text:list>
      <text:p text:style-name="P24"/>
      <text:p text:style-name="P34"><text:span text:style-name="T43">Monsieur le Bourgmestre</text:span><text:span text:style-name="T41"> répond que la drève est dans cet état pour partie du fait de l’AIDE, suite aux travaux du collecteur. Il explique qu’en outre, dans l’état actuel des choses, il est délicat d’entreprendre une réfection de ce tronçon de la drève car la Commune n’en possède qu’une partie, l’autre appartenant à un privé et qu’il n’est pas évident de déterminer qui est propriétaire de quelle partie, le tracé actuel ne correspondant pas en plus à l’Atlas des chemins vicinaux. Il estime que l’avenir de la drève passe par un partage de propriété en concertation, sans doute en justice de paix. Il ajoute que c’est d’autant plus compliqué que la Commune est en litige avec le propriétaire privé pour des problèmes d’infractions urbanistiques.</text:span></text:p>
      <text:p text:style-name="P24"/>
      <text:p text:style-name="P18"><text:span text:style-name="T44">INFORMATIONS</text:span><text:span text:style-name="T42"> :</text:span></text:p>
      <text:p text:style-name="P24"/>
      <text:list xml:id="list33488292" text:continue-list="list33478625" text:style-name="WWNum27">
        <text:list-item>
          <text:p text:style-name="P49"><text:span text:style-name="T39">Monsieur le Bourgmestre</text:span><text:span text:style-name="T38"> annonce qu’une première réunion s’est déroulée avec la Fondation rurale de Wallonie au sujet de l’élaboration d’un PCDR. Un investissement de l’ordre de 60.000 €HTVA devra être effectué par la Commune pour payer les honoraires de l’auteur de projet qui devra être désigné par le biais d’un marché public. Il signale qu’un Conseil communal extraordinaire sera prochainement convoqué en vue de présenter l’opération de développement rural. Il ajoute que l’élaboration d’un PCDR est une opération de longue haleine, sur plusieurs législatures.</text:span></text:p>
        </text:list-item>
      </text:list>
      <text:p text:style-name="P58"/>
      <text:list xml:id="list33481255" text:continue-numbering="true" text:style-name="WWNum27">
        <text:list-item>
          <text:p text:style-name="P49"><text:span text:style-name="T39">Madame SACRE</text:span><text:span text:style-name="T38"> rappelle la tenue de la Chasse aux Œufs ce samedi 26/03/2016. </text:span></text:p>
        </text:list-item>
      </text:list>
      <text:p text:style-name="P50"/>
      <text:p text:style-name="P50"/>
      <text:p text:style-name="P15"><text:bookmark text:name="_GoBack"/></text:p>
      <text:p text:style-name="Standard"><text:span text:style-name="T13">Monsieur le Bourgmestre-Président clôt la séance à 21h25.</text:span></text:p>
      <text:p text:style-name="P26"/>
      <text:p text:style-name="P26"/>
      <text:p text:style-name="P26"/>
      <text:p text:style-name="P9">Par le Conseil ;</text:p>
      <text:p text:style-name="Standard"><text:span text:style-name="T18">La Directrice générale,<text:tab/><text:tab/><text:tab/><text:tab/><text:tab/><text:tab/><text:tab/>Le Bourgmestre,</text:span></text:p>
      <text:p text:style-name="P7"/>
      <text:p text:style-name="Standard"><text:span text:style-name="T18">Catherine DAEMS.<text:tab/><text:tab/><text:tab/><text:tab/><text:tab/><text:tab/><text:tab/><text:tab/>Francis DEJO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padding-left="0cm" fo:padding-right="0.141cm" fo:padding-top="0.035cm" fo:padding-bottom="0.035cm" fo:border-left="none" fo:border-right="0.018cm solid #000001" fo:border-top="0.018cm solid #000001" fo:border-bottom="0.018cm solid #000001" fo:keep-with-next="always"/>
      <style:text-properties fo:font-size="9pt" fo:font-weight="bold" style:font-size-asian="9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color="#000080" style:font-name="Tahoma" fo:language="nl" fo:country="BE" fo:font-weight="bold" style:font-weight-asian="bold" style:font-name-complex="Tahoma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color="#000080" style:font-name="Tahoma" fo:font-size="11pt" fo:language="nl" fo:country="BE" fo:font-weight="bold" style:font-size-asian="11pt" style:font-weight-asian="bold" style:font-name-complex="Tahoma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fo:language="fr" fo:country="BE" style:font-size-asian="11pt" style:language-asian="en" style:country-asian="US" style:font-name-complex="F" style:font-size-complex="11pt" fo:hyphenate="true" fo:hyphenation-remain-char-count="2" fo:hyphenation-push-char-count="2"/>
    </style:style>
    <style:style style:name="Corps_20_de_20_texte_20_21" style:display-name="Corps de texte 21"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9pt" fo:language="fr" fo:country="FR" fo:font-weight="bold" style:font-name-asian="Times New Roman2" style:font-size-asian="9pt" style:language-asian="zh" style:country-asian="CN" style:font-weight-asian="bold" style:font-name-complex="Times New Roman2" style:font-size-complex="10pt"/>
    </style:style>
    <style:style style:name="Titre_20_3_20_Car" style:display-name="Titre 3 Car" style:family="text" style:parent-style-name="Default_20_Paragraph_20_Font">
      <style:text-properties fo:color="#000080" style:font-name="Tahoma" fo:font-size="12pt" fo:language="nl" fo:country="BE" fo:font-weight="bold" style:font-name-asian="Times New Roman2" style:font-size-asian="12pt" style:language-asian="zh" style:country-asian="CN" style:font-weight-asian="bold" style:font-name-complex="Tahoma1" style:font-size-complex="10pt"/>
    </style:style>
    <style:style style:name="Titre_20_4_20_Car" style:display-name="Titre 4 Car" style:family="text" style:parent-style-name="Default_20_Paragraph_20_Font">
      <style:text-properties fo:color="#000080" style:font-name="Tahoma" fo:language="nl" fo:country="BE" fo:font-weight="bold" style:font-name-asian="Times New Roman2" style:language-asian="zh" style:country-asian="CN" style:font-weight-asian="bold" style:font-name-complex="Tahoma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etrait_20_corps_20_de_20_texte_20_Car" style:display-name="Retrait corps de tex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aragraphe_20_de_20_liste_20_Car" style:display-name="Paragraphe de liste Car" style:family="text" style:parent-style-name="Default_20_Paragraph_20_Font"/>
    <style:style style:name="Titre_20_2_20_Car" style:display-name="Titre 2 Car" style:family="text" style:parent-style-name="Default_20_Paragraph_20_Font">
      <style:text-properties fo:color="#4f81bd" style:font-name="Cambria" fo:font-size="13pt" fo:language="fr" fo:country="FR" fo:font-weight="bold" style:font-size-asian="13pt" style:language-asian="zh" style:country-asian="CN" style:font-weight-asian="bold" style:font-name-complex="F" style:font-size-complex="13pt" style:font-weight-complex="bold"/>
    </style:style>
    <style:style style:name="En-tête_20_Car" style:display-name="En-tê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ied_20_de_20_page_20_Car" style:display-name="Pied de pag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Texte_20_de_20_bulles_20_Car" style:display-name="Texte de bulles Car" style:family="text" style:parent-style-name="Default_20_Paragraph_20_Font">
      <style:text-properties style:font-name="Tahoma" fo:font-size="8pt" fo:language="fr" fo:country="FR" style:font-name-asian="Times New Roman2" style:font-size-asian="8pt" style:language-asian="zh" style:country-asian="CN" style:font-name-complex="Tahoma1" style:font-size-complex="8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OpenSymbol"/>
    </style:style>
    <style:style style:name="ListLabel_20_3" style:display-name="ListLabel 3" style:family="text">
      <style:text-properties fo:color="#00000a" style:font-name-complex="OpenSymbol"/>
    </style:style>
    <style:style style:name="ListLabel_20_4" style:display-name="ListLabel 4" style:family="text">
      <style:text-properties fo:color="#6666ff" style:font-name-complex="OpenSymbol"/>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fo:font-weight="bold" style:font-weight-asian="bold"/>
    </style:style>
    <style:style style:name="ListLabel_20_8" style:display-name="ListLabel 8" style:family="text">
      <style:text-properties style:text-underline-style="solid" style:text-underline-width="auto" style:text-underline-color="font-color" style:font-name-asian="SimSun" style:font-name-complex="Times New Roman2"/>
    </style:style>
    <style:style style:name="ListLabel_20_9" style:display-name="ListLabel 9" style:family="text">
      <style:text-properties style:font-name-asian="SimSun" style:font-name-complex="Times New Roman2"/>
    </style:style>
    <style:style style:name="ListLabel_20_10" style:display-name="ListLabel 10" style:family="text">
      <style:text-properties style:font-name-asian="Calibri2" style:font-name-complex="Times New Roman2"/>
    </style:style>
    <style:style style:name="ListLabel_20_11" style:display-name="ListLabel 11" style:family="text">
      <style:text-properties fo:color="#00000a" fo:font-size="12pt" fo:language="fr" fo:country="FR" style:text-underline-style="none" style:font-size-asian="12pt"/>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Folio <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aems</meta:initial-creator>
    <dc:creator>Catherine Daems</dc:creator>
    <meta:editing-cycles>9</meta:editing-cycles>
    <meta:print-date>2016-04-19T17:30:00</meta:print-date>
    <meta:creation-date>2016-03-29T15:58:00</meta:creation-date>
    <dc:date>2016-07-13T09:00:00</dc:date>
    <meta:editing-duration>PT3M33S</meta:editing-duration>
    <meta:generator>OpenOffice/4.1.1$Win32 OpenOffice.org_project/411m6$Build-9775</meta:generator>
    <meta:document-statistic meta:table-count="0" meta:image-count="0" meta:object-count="0" meta:page-count="12" meta:paragraph-count="208" meta:word-count="4353" meta:character-count="268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