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Bold1" svg:font-family="'Verdana,Bold'" style:font-family-generic="system" style:font-pitch="variable"/>
  </office:font-face-decls>
  <office:automatic-styles>
    <style:style style:name="Tableau1" style:family="table">
      <style:table-properties style:width="16.986cm" fo:margin-left="0.079cm" fo:margin-top="0cm" fo:margin-bottom="0cm" table:align="left" style:writing-mode="lr-tb"/>
    </style:style>
    <style:style style:name="Tableau1.A" style:family="table-column">
      <style:table-column-properties style:column-width="5.662cm"/>
    </style:style>
    <style:style style:name="Tableau1.1" style:family="table-row">
      <style:table-row-properties style:keep-together="true" fo:keep-together="auto"/>
    </style:style>
    <style:style style:name="Tableau1.A1" style:family="table-cell">
      <style:table-cell-properties fo:padding-left="0.018cm" fo:padding-right="0.018cm" fo:padding-top="0cm" fo:padding-bottom="0cm" fo:border-left="0.009cm solid #000001" fo:border-right="none" fo:border-top="0.009cm solid #000001" fo:border-bottom="0.009cm solid #000001"/>
    </style:style>
    <style:style style:name="Tableau1.C1" style:family="table-cell">
      <style:table-cell-properties fo:padding-left="0.018cm" fo:padding-right="0.018cm" fo:padding-top="0cm" fo:padding-bottom="0cm" fo:border="0.009cm solid #000001"/>
    </style:style>
    <style:style style:name="Tableau1.A2" style:family="table-cell">
      <style:table-cell-properties fo:padding-left="0.018cm" fo:padding-right="0.018cm" fo:padding-top="0cm" fo:padding-bottom="0cm" fo:border-left="0.009cm solid #000001" fo:border-right="none" fo:border-top="none" fo:border-bottom="0.009cm solid #000001"/>
    </style:style>
    <style:style style:name="Tableau1.C2" style:family="table-cell">
      <style:table-cell-properties fo:padding-left="0.018cm" fo:padding-right="0.018cm" fo:padding-top="0cm" fo:padding-bottom="0cm" fo:border-left="0.009cm solid #000001" fo:border-right="0.009cm solid #000001" fo:border-top="none" fo:border-bottom="0.009cm solid #000001"/>
    </style:style>
    <style:style style:name="Tableau2" style:family="table">
      <style:table-properties style:width="16.986cm" fo:margin-left="0.079cm" fo:margin-top="0cm" fo:margin-bottom="0cm" table:align="left" style:writing-mode="lr-tb"/>
    </style:style>
    <style:style style:name="Tableau2.A" style:family="table-column">
      <style:table-column-properties style:column-width="4.246cm"/>
    </style:style>
    <style:style style:name="Tableau2.B" style:family="table-column">
      <style:table-column-properties style:column-width="4.247cm"/>
    </style:style>
    <style:style style:name="Tableau2.1" style:family="table-row">
      <style:table-row-properties style:keep-together="true" fo:keep-together="auto"/>
    </style:style>
    <style:style style:name="Tableau2.A1" style:family="table-cell">
      <style:table-cell-properties fo:padding-left="0.018cm" fo:padding-right="0.018cm" fo:padding-top="0cm" fo:padding-bottom="0cm" fo:border-left="0.009cm solid #000001" fo:border-right="none" fo:border-top="0.009cm solid #000001" fo:border-bottom="0.009cm solid #000001"/>
    </style:style>
    <style:style style:name="Tableau2.D1" style:family="table-cell">
      <style:table-cell-properties fo:padding-left="0.018cm" fo:padding-right="0.018cm" fo:padding-top="0cm" fo:padding-bottom="0cm" fo:border="0.009cm solid #000001"/>
    </style:style>
    <style:style style:name="Tableau2.A2" style:family="table-cell">
      <style:table-cell-properties fo:padding-left="0.018cm" fo:padding-right="0.018cm" fo:padding-top="0cm" fo:padding-bottom="0cm" fo:border-left="0.009cm solid #000001" fo:border-right="none" fo:border-top="none" fo:border-bottom="0.009cm solid #000001"/>
    </style:style>
    <style:style style:name="Tableau2.D2" style:family="table-cell">
      <style:table-cell-properties fo:padding-left="0.018cm" fo:padding-right="0.018cm" fo:padding-top="0cm" fo:padding-bottom="0cm" fo:border-left="0.009cm solid #000001" fo:border-right="0.009cm solid #000001" fo:border-top="none" fo:border-bottom="0.009cm solid #000001"/>
    </style:style>
    <style:style style:name="Tableau3" style:family="table">
      <style:table-properties style:width="16.986cm" fo:margin-left="0.079cm" fo:margin-top="0cm" fo:margin-bottom="0cm" table:align="left" style:writing-mode="lr-tb"/>
    </style:style>
    <style:style style:name="Tableau3.A" style:family="table-column">
      <style:table-column-properties style:column-width="5.662cm"/>
    </style:style>
    <style:style style:name="Tableau3.1" style:family="table-row">
      <style:table-row-properties style:keep-together="true" fo:keep-together="auto"/>
    </style:style>
    <style:style style:name="Tableau3.A1" style:family="table-cell">
      <style:table-cell-properties fo:padding-left="0.018cm" fo:padding-right="0.018cm" fo:padding-top="0cm" fo:padding-bottom="0cm" fo:border-left="0.009cm solid #000001" fo:border-right="none" fo:border-top="0.009cm solid #000001" fo:border-bottom="0.009cm solid #000001"/>
    </style:style>
    <style:style style:name="Tableau3.C1" style:family="table-cell">
      <style:table-cell-properties fo:padding-left="0.018cm" fo:padding-right="0.018cm" fo:padding-top="0cm" fo:padding-bottom="0cm" fo:border="0.009cm solid #000001"/>
    </style:style>
    <style:style style:name="Tableau3.A2" style:family="table-cell">
      <style:table-cell-properties fo:padding-left="0.018cm" fo:padding-right="0.018cm" fo:padding-top="0cm" fo:padding-bottom="0cm" fo:border-left="0.009cm solid #000001" fo:border-right="none" fo:border-top="none" fo:border-bottom="0.009cm solid #000001"/>
    </style:style>
    <style:style style:name="Tableau3.C2" style:family="table-cell">
      <style:table-cell-properties fo:padding-left="0.018cm" fo:padding-right="0.018cm" fo:padding-top="0cm" fo:padding-bottom="0cm" fo:border-left="0.009cm solid #000001" fo:border-right="0.009cm solid #000001" fo:border-top="none" fo:border-bottom="0.009cm solid #000001"/>
    </style:style>
    <style:style style:name="Tableau4" style:family="table">
      <style:table-properties style:width="16.247cm" fo:margin-left="-0.208cm" fo:margin-top="0cm" fo:margin-bottom="0cm" table:align="left" style:writing-mode="lr-tb"/>
    </style:style>
    <style:style style:name="Tableau4.A" style:family="table-column">
      <style:table-column-properties style:column-width="7.186cm"/>
    </style:style>
    <style:style style:name="Tableau4.B" style:family="table-column">
      <style:table-column-properties style:column-width="4.501cm"/>
    </style:style>
    <style:style style:name="Tableau4.C" style:family="table-column">
      <style:table-column-properties style:column-width="4.56cm"/>
    </style:style>
    <style:style style:name="Tableau4.1" style:family="table-row">
      <style:table-row-properties style:keep-together="true" fo:keep-together="auto"/>
    </style:style>
    <style:style style:name="Tableau4.A1" style:family="table-cell">
      <style:table-cell-properties fo:padding-left="0.018cm" fo:padding-right="0.018cm" fo:padding-top="0cm" fo:padding-bottom="0cm" fo:border="0.018cm solid #00000a"/>
    </style:style>
    <style:style style:name="Tableau5" style:family="table">
      <style:table-properties style:width="16.383cm" fo:margin-left="-0.208cm" fo:margin-top="0cm" fo:margin-bottom="0cm" table:align="left" style:writing-mode="lr-tb"/>
    </style:style>
    <style:style style:name="Tableau5.A" style:family="table-column">
      <style:table-column-properties style:column-width="5.662cm"/>
    </style:style>
    <style:style style:name="Tableau5.B" style:family="table-column">
      <style:table-column-properties style:column-width="5.055cm"/>
    </style:style>
    <style:style style:name="Tableau5.C" style:family="table-column">
      <style:table-column-properties style:column-width="5.666cm"/>
    </style:style>
    <style:style style:name="Tableau5.1" style:family="table-row">
      <style:table-row-properties style:keep-together="true" fo:keep-together="auto"/>
    </style:style>
    <style:style style:name="Tableau5.A1" style:family="table-cell">
      <style:table-cell-properties fo:padding-left="0.018cm" fo:padding-right="0.018cm" fo:padding-top="0cm" fo:padding-bottom="0cm" fo:border="none"/>
    </style:style>
    <style:style style:name="Tableau5.3" style:family="table-row">
      <style:table-row-properties style:min-row-height="0.035cm" style:keep-together="true" fo:keep-together="auto"/>
    </style:style>
    <style:style style:name="Tableau5.7" style:family="table-row">
      <style:table-row-properties style:min-row-height="1.461cm" style:keep-together="true" fo:keep-together="auto"/>
    </style:style>
    <style:style style:name="P1" style:family="paragraph" style:parent-style-name="Standard">
      <style:text-properties fo:font-size="9pt" fo:font-weight="bold" style:font-size-asian="9pt" style:font-weight-asian="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solid" style:text-underline-width="auto" style:text-underline-color="font-color" fo:font-weight="bold" style:font-weight-asian="bold"/>
    </style:style>
    <style:style style:name="P4" style:family="paragraph" style:parent-style-name="Standard">
      <style:text-properties style:text-underline-style="solid" style:text-underline-width="auto" style:text-underline-color="font-color" fo:font-weight="bold" style:font-weight-asian="bold" style:font-size-complex="12pt"/>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size-complex="12pt"/>
    </style:style>
    <style:style style:name="P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7" style:family="paragraph" style:parent-style-name="Standard">
      <style:text-properties style:text-underline-style="solid" style:text-underline-width="auto" style:text-underline-color="font-color" style:font-size-complex="12pt"/>
    </style:style>
    <style:style style:name="P8" style:family="paragraph" style:parent-style-name="Standard">
      <style:text-properties style:text-underline-style="solid" style:text-underline-width="auto" style:text-underline-color="font-color" style:font-name-complex="Times New Roman2"/>
    </style:style>
    <style:style style:name="P9" style:family="paragraph" style:parent-style-name="Standard">
      <style:text-properties fo:font-size="10pt" fo:language="fr" fo:country="BE" fo:font-weight="bold" style:font-size-asian="10pt" style:font-weight-asian="bold"/>
    </style:style>
    <style:style style:name="P10" style:family="paragraph" style:parent-style-name="Standard">
      <style:text-properties style:font-size-complex="12pt"/>
    </style:style>
    <style:style style:name="P11" style:family="paragraph" style:parent-style-name="Standard">
      <style:text-properties fo:language="fr" fo:country="BE"/>
    </style:style>
    <style:style style:name="P12" style:family="paragraph" style:parent-style-name="Standard">
      <style:text-properties fo:language="fr" fo:country="BE" style:font-size-complex="12pt"/>
    </style:style>
    <style:style style:name="P13" style:family="paragraph" style:parent-style-name="Standard">
      <style:paragraph-properties fo:text-align="center" style:justify-single-word="false"/>
      <style:text-properties fo:language="fr" fo:country="BE" fo:font-weight="bold" style:font-weight-asian="bold" style:font-size-complex="12pt"/>
    </style:style>
    <style:style style:name="P14" style:family="paragraph" style:parent-style-name="Standard">
      <style:paragraph-properties fo:text-align="justify" style:justify-single-word="false"/>
      <style:text-properties fo:language="fr" fo:country="BE" fo:font-weight="bold" style:font-weight-asian="bold" style:font-size-complex="12pt"/>
    </style:style>
    <style:style style:name="P15" style:family="paragraph" style:parent-style-name="Standard">
      <style:text-properties fo:language="fr" fo:country="BE" style:text-underline-style="solid" style:text-underline-width="auto" style:text-underline-color="font-color" fo:font-weight="bold" style:font-weight-asian="bold"/>
    </style:style>
    <style:style style:name="P16" style:family="paragraph" style:parent-style-name="Standard">
      <style:text-properties fo:language="fr" fo:country="BE" style:text-underline-style="solid" style:text-underline-width="auto" style:text-underline-color="font-color" fo:font-weight="bold" style:font-weight-asian="bold" style:font-size-complex="12pt"/>
    </style:style>
    <style:style style:name="P17" style:family="paragraph" style:parent-style-name="Standard">
      <style:text-properties fo:language="fr" fo:country="BE" style:language-asian="fr" style:country-asian="BE"/>
    </style:style>
    <style:style style:name="P18" style:family="paragraph" style:parent-style-name="Standard">
      <style:paragraph-properties fo:hyphenation-ladder-count="no-limit"/>
      <style:text-properties fo:language="fr" fo:country="BE" style:language-asian="en" style:country-asian="US" style:font-name-complex="Calibri1" style:font-size-complex="12pt" fo:hyphenate="true" fo:hyphenation-remain-char-count="2" fo:hyphenation-push-char-count="2"/>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ab-stops>
          <style:tab-stop style:position="5.502cm"/>
        </style:tab-stops>
      </style:paragraph-properties>
    </style:style>
    <style:style style:name="P21" style:family="paragraph" style:parent-style-name="Standard" style:list-style-name="WWNum3"/>
    <style:style style:name="P22" style:family="paragraph" style:parent-style-name="Standard">
      <style:text-properties fo:font-style="italic" style:font-style-asian="italic"/>
    </style:style>
    <style:style style:name="P23" style:family="paragraph" style:parent-style-name="Standard">
      <style:paragraph-properties fo:text-align="center" style:justify-single-word="false"/>
      <style:text-properties fo:font-style="italic" style:font-style-asian="italic"/>
    </style:style>
    <style:style style:name="P24" style:family="paragraph" style:parent-style-name="Standard">
      <style:text-properties fo:font-style="italic" fo:font-weight="bold" style:font-style-asian="italic" style:font-weight-asian="bold" style:font-style-complex="italic" style:font-weight-complex="bold"/>
    </style:style>
    <style:style style:name="P25" style:family="paragraph" style:parent-style-name="Standard">
      <style:text-properties fo:font-weight="bold" style:font-weight-asian="bold"/>
    </style:style>
    <style:style style:name="P26" style:family="paragraph" style:parent-style-name="Standard">
      <style:text-properties fo:font-weight="bold" style:font-weight-asian="bold" style:font-weight-complex="bold"/>
    </style:style>
    <style:style style:name="P27" style:family="paragraph" style:parent-style-name="Standard">
      <style:paragraph-properties>
        <style:tab-stops>
          <style:tab-stop style:position="5.502cm"/>
        </style:tab-stops>
      </style:paragraph-properties>
      <style:text-properties fo:font-weight="bold" style:font-weight-asian="bold" style:font-weight-complex="bold"/>
    </style:style>
    <style:style style:name="P28" style:family="paragraph" style:parent-style-name="Standard">
      <style:text-properties fo:font-weight="bold" style:font-weight-asian="bold" style:font-size-complex="12pt"/>
    </style:style>
    <style:style style:name="P29" style:family="paragraph" style:parent-style-name="Standard">
      <style:paragraph-properties fo:text-align="justify" style:justify-single-word="false"/>
      <style:text-properties fo:font-weight="bold" style:font-weight-asian="bold" style:font-size-complex="12pt"/>
    </style:style>
    <style:style style:name="P30" style:family="paragraph" style:parent-style-name="Standard">
      <style:text-properties style:font-name-complex="Times New Roman2"/>
    </style:style>
    <style:style style:name="P31" style:family="paragraph" style:parent-style-name="Standard">
      <style:paragraph-properties>
        <style:tab-stops>
          <style:tab-stop style:position="0cm"/>
        </style:tab-stops>
      </style:paragraph-properties>
      <style:text-properties style:font-name-complex="Times New Roman2"/>
    </style:style>
    <style:style style:name="P32" style:family="paragraph" style:parent-style-name="Standard">
      <style:paragraph-properties fo:text-align="center" style:justify-single-word="false"/>
      <style:text-properties style:font-name-complex="Times New Roman2"/>
    </style:style>
    <style:style style:name="P33" style:family="paragraph" style:parent-style-name="Standard">
      <style:paragraph-properties>
        <style:tab-stops>
          <style:tab-stop style:position="0cm"/>
        </style:tab-stops>
      </style:paragraph-properties>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ab-stops>
          <style:tab-stop style:position="5.502cm"/>
        </style:tab-stops>
      </style:paragraph-properties>
    </style:style>
    <style:style style:name="P36" style:family="paragraph" style:parent-style-name="Standard" style:list-style-name="WWNum15">
      <style:paragraph-properties fo:text-align="justify" style:justify-single-word="false"/>
    </style:style>
    <style:style style:name="P37"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8" style:family="paragraph" style:parent-style-name="Standard">
      <style:paragraph-properties>
        <style:tab-stops>
          <style:tab-stop style:position="5.502cm"/>
        </style:tab-stops>
      </style:paragraph-properties>
    </style:style>
    <style:style style:name="P39" style:family="paragraph" style:parent-style-name="Standard">
      <style:paragraph-properties fo:text-align="justify" style:justify-single-word="false">
        <style:tab-stops>
          <style:tab-stop style:position="5.502cm"/>
        </style:tab-stops>
      </style:paragraph-properties>
      <style:text-properties style:font-weight-complex="bold"/>
    </style:style>
    <style:style style:name="P40" style:family="paragraph" style:parent-style-name="Standard">
      <style:paragraph-properties fo:line-height="150%"/>
      <style:text-properties fo:language="fr" fo:country="FR"/>
    </style:style>
    <style:style style:name="P41" style:family="paragraph" style:parent-style-name="Standard">
      <style:text-properties fo:language="fr" fo:country="FR" style:font-name-complex="Times New Roman2"/>
    </style:style>
    <style:style style:name="P42" style:family="paragraph" style:parent-style-name="Standard">
      <style:text-properties fo:language="fr" fo:country="FR" fo:font-weight="bold" style:font-weight-asian="bold" style:font-name-complex="Times New Roman2"/>
    </style:style>
    <style:style style:name="P43" style:family="paragraph" style:parent-style-name="Standard">
      <style:paragraph-properties fo:line-height="150%"/>
    </style:style>
    <style:style style:name="P44" style:family="paragraph" style:parent-style-name="Standard">
      <style:paragraph-properties fo:line-height="150%" fo:text-align="center" style:justify-single-word="false"/>
    </style:style>
    <style:style style:name="P45" style:family="paragraph" style:parent-style-name="Standard">
      <style:paragraph-properties fo:hyphenation-ladder-count="no-limit"/>
      <style:text-properties fo:hyphenate="true" fo:hyphenation-remain-char-count="2" fo:hyphenation-push-char-count="2"/>
    </style:style>
    <style:style style:name="P46" style:family="paragraph" style:parent-style-name="Standard" style:list-style-name="WWNum13">
      <style:paragraph-properties fo:hyphenation-ladder-count="no-limit"/>
      <style:text-properties fo:hyphenate="true" fo:hyphenation-remain-char-count="2" fo:hyphenation-push-char-count="2"/>
    </style:style>
    <style:style style:name="P47" style:family="paragraph" style:parent-style-name="Standard" style:list-style-name="WWNum14">
      <style:paragraph-properties fo:hyphenation-ladder-count="no-limit"/>
      <style:text-properties fo:hyphenate="true" fo:hyphenation-remain-char-count="2" fo:hyphenation-push-char-count="2"/>
    </style:style>
    <style:style style:name="P48" style:family="paragraph" style:parent-style-name="Standard" style:list-style-name="WWNum22">
      <style:paragraph-properties fo:hyphenation-ladder-count="no-limit"/>
      <style:text-properties fo:hyphenate="true" fo:hyphenation-remain-char-count="2" fo:hyphenation-push-char-count="2"/>
    </style:style>
    <style:style style:name="P49" style:family="paragraph" style:parent-style-name="Standard" style:list-style-name="WWNum16"/>
    <style:style style:name="P50" style:family="paragraph" style:parent-style-name="Standard" style:list-style-name="WWNum17"/>
    <style:style style:name="P51" style:family="paragraph" style:parent-style-name="Standard" style:list-style-name="WWNum18"/>
    <style:style style:name="P52" style:family="paragraph" style:parent-style-name="Standard" style:list-style-name="WWNum19"/>
    <style:style style:name="P53" style:family="paragraph" style:parent-style-name="Standard" style:list-style-name="WWNum21"/>
    <style:style style:name="P54" style:family="paragraph" style:parent-style-name="Standard" style:list-style-name="WWNum20"/>
    <style:style style:name="P55" style:family="paragraph" style:parent-style-name="Standard" style:list-style-name="WWNum22"/>
    <style:style style:name="P56" style:family="paragraph" style:parent-style-name="Standard" style:list-style-name="WWNum26"/>
    <style:style style:name="P57" style:family="paragraph" style:parent-style-name="Standard" style:list-style-name="WWNum27"/>
    <style:style style:name="P58" style:family="paragraph" style:parent-style-name="Standard">
      <style:paragraph-properties fo:hyphenation-ladder-count="no-limit"/>
      <style:text-properties style:font-name="Verdana,Bold" fo:font-size="10pt" fo:language="fr" fo:country="BE" fo:font-weight="bold" style:font-size-asian="10pt" style:language-asian="en" style:country-asian="US" style:font-weight-asian="bold" style:font-name-complex="Verdana,Bold1" style:font-weight-complex="bold" fo:hyphenate="true" fo:hyphenation-remain-char-count="2" fo:hyphenation-push-char-count="2"/>
    </style:style>
    <style:style style:name="P59" style:family="paragraph" style:parent-style-name="Standard">
      <style:text-properties style:font-name-complex="Calibri1" style:font-size-complex="12pt" style:font-weight-complex="bold"/>
    </style:style>
    <style:style style:name="P60" style:family="paragraph" style:parent-style-name="Standard">
      <style:paragraph-properties fo:text-align="justify" style:justify-single-word="false" fo:hyphenation-ladder-count="no-limit"/>
      <style:text-properties fo:color="#000000" style:language-asian="fr" style:country-asian="BE" style:font-size-complex="12pt" fo:hyphenate="true" fo:hyphenation-remain-char-count="2" fo:hyphenation-push-char-count="2"/>
    </style:style>
    <style:style style:name="P61" style:family="paragraph" style:parent-style-name="Standard">
      <style:paragraph-properties fo:text-align="center" style:justify-single-word="false" fo:padding-left="0.141cm" fo:padding-right="0.141cm" fo:padding-top="0.035cm" fo:padding-bottom="0.035cm" fo:border="0.018cm solid #000001"/>
    </style:style>
    <style:style style:name="P62" style:family="paragraph" style:parent-style-name="Standard">
      <style:paragraph-properties fo:margin-left="1.773cm" fo:margin-right="0cm" fo:text-indent="0cm" style:auto-text-indent="false"/>
    </style:style>
    <style:style style:name="P63" style:family="paragraph" style:parent-style-name="Standard">
      <style:paragraph-properties fo:margin-left="1.773cm" fo:margin-right="0cm" fo:text-indent="0cm" style:auto-text-indent="false"/>
      <style:text-properties fo:font-size="10pt" fo:font-weight="bold" style:font-size-asian="10pt" style:font-weight-asian="bold"/>
    </style:style>
    <style:style style:name="P64" style:family="paragraph" style:parent-style-name="Standard">
      <style:paragraph-properties fo:margin-left="1.249cm" fo:margin-right="0cm" fo:text-indent="0cm" style:auto-text-indent="false"/>
    </style:style>
    <style:style style:name="P65" style:family="paragraph" style:parent-style-name="Standard">
      <style:paragraph-properties fo:margin-left="1.249cm" fo:margin-right="0cm" fo:text-indent="0cm" style:auto-text-indent="false"/>
      <style:text-properties style:text-underline-style="solid" style:text-underline-width="auto" style:text-underline-color="font-color" fo:font-weight="bold" style:font-weight-asian="bold"/>
    </style:style>
    <style:style style:name="P66" style:family="paragraph" style:parent-style-name="Standard">
      <style:paragraph-properties fo:margin-left="1.249cm" fo:margin-right="0cm" fo:text-indent="0cm" style:auto-text-indent="false"/>
      <style:text-properties fo:font-style="italic" fo:font-weight="bold" style:font-style-asian="italic" style:font-weight-asian="bold"/>
    </style:style>
    <style:style style:name="P67" style:family="paragraph" style:parent-style-name="Standard">
      <style:paragraph-properties fo:margin-left="1.249cm" fo:margin-right="0cm" fo:text-indent="0cm" style:auto-text-indent="false"/>
      <style:text-properties style:font-name-complex="Calibri1" style:font-size-complex="12pt" style:font-weight-complex="bold"/>
    </style:style>
    <style:style style:name="P68" style:family="paragraph" style:parent-style-name="Standard" style:list-style-name="WWNum3">
      <style:paragraph-properties fo:margin-left="1.259cm" fo:margin-right="0cm" fo:line-height="200%" fo:text-indent="-0.63cm" style:auto-text-indent="false"/>
    </style:style>
    <style:style style:name="P69" style:family="paragraph" style:parent-style-name="Standard">
      <style:paragraph-properties fo:margin-left="1.259cm" fo:margin-right="0cm" fo:text-indent="0cm" style:auto-text-indent="false"/>
    </style:style>
    <style:style style:name="P70" style:family="paragraph" style:parent-style-name="Standard">
      <style:paragraph-properties fo:margin-left="5.502cm" fo:margin-right="0cm" fo:text-indent="-5.502cm" style:auto-text-indent="false">
        <style:tab-stops>
          <style:tab-stop style:position="11.003cm"/>
        </style:tab-stops>
      </style:paragraph-properties>
    </style:style>
    <style:style style:name="P71" style:family="paragraph" style:parent-style-name="Standard">
      <style:paragraph-properties fo:margin-left="5.502cm" fo:margin-right="0cm" fo:text-indent="-5.502cm" style:auto-text-indent="false">
        <style:tab-stops>
          <style:tab-stop style:position="11.003cm"/>
        </style:tab-stops>
      </style:paragraph-properties>
      <style:text-properties style:font-name-complex="Times New Roman2"/>
    </style:style>
    <style:style style:name="P72" style:family="paragraph" style:parent-style-name="Standard">
      <style:paragraph-properties fo:margin-left="5.502cm" fo:margin-right="0cm" fo:text-indent="-5.502cm" style:auto-text-indent="false">
        <style:tab-stops>
          <style:tab-stop style:position="11.003cm"/>
        </style:tab-stops>
      </style:paragraph-properties>
      <style:text-properties style:text-underline-style="solid" style:text-underline-width="auto" style:text-underline-color="font-color" fo:font-weight="bold" style:font-weight-asian="bold" style:font-name-complex="Times New Roman2"/>
    </style:style>
    <style:style style:name="P73" style:family="paragraph" style:parent-style-name="Standard">
      <style:paragraph-properties fo:margin-left="5.502cm" fo:margin-right="0cm" fo:text-align="justify" style:justify-single-word="false" fo:text-indent="-5.502cm" style:auto-text-indent="false">
        <style:tab-stops>
          <style:tab-stop style:position="11.003cm"/>
        </style:tab-stops>
      </style:paragraph-properties>
    </style:style>
    <style:style style:name="P74" style:family="paragraph" style:parent-style-name="Standard">
      <style:paragraph-properties fo:margin-left="5.502cm" fo:margin-right="0cm" fo:text-indent="-5.502cm" style:auto-text-indent="false">
        <style:tab-stops>
          <style:tab-stop style:position="11.003cm"/>
        </style:tab-stops>
      </style:paragraph-properties>
      <style:text-properties fo:font-style="italic" style:font-style-asian="italic"/>
    </style:style>
    <style:style style:name="P75" style:family="paragraph" style:parent-style-name="Standard">
      <style:paragraph-properties fo:margin-left="0.635cm" fo:margin-right="0cm" fo:text-indent="0cm" style:auto-text-indent="false"/>
    </style:style>
    <style:style style:name="P76" style:family="paragraph" style:parent-style-name="Standard">
      <style:paragraph-properties fo:margin-left="0.635cm" fo:margin-right="0cm" fo:text-indent="0cm" style:auto-text-indent="false"/>
      <style:text-properties style:font-size-complex="12pt"/>
    </style:style>
    <style:style style:name="P77" style:family="paragraph" style:parent-style-name="Standard">
      <style:paragraph-properties fo:margin-left="0.635cm" fo:margin-right="0cm" fo:text-indent="0cm" style:auto-text-indent="false"/>
      <style:text-properties fo:font-weight="bold" style:font-weight-asian="bold" style:font-size-complex="12pt"/>
    </style:style>
    <style:style style:name="P78" style:family="paragraph" style:parent-style-name="Standard">
      <style:paragraph-properties fo:margin-left="1.905cm" fo:margin-right="0cm" fo:text-indent="0cm" style:auto-text-indent="false"/>
      <style:text-properties style:font-size-complex="12pt"/>
    </style:style>
    <style:style style:name="P79" style:family="paragraph" style:parent-style-name="Standard">
      <style:paragraph-properties fo:margin-left="1.244cm" fo:margin-right="0cm" fo:text-indent="0cm" style:auto-text-indent="false"/>
    </style:style>
    <style:style style:name="P80" style:family="paragraph" style:parent-style-name="Standard">
      <style:paragraph-properties fo:margin-left="1.244cm" fo:margin-right="0cm" fo:text-indent="0cm" style:auto-text-indent="false"/>
      <style:text-properties fo:language="fr" fo:country="BE"/>
    </style:style>
    <style:style style:name="P81" style:family="paragraph" style:parent-style-name="Standard">
      <style:paragraph-properties fo:margin-left="1.244cm" fo:margin-right="0cm" fo:text-align="justify" style:justify-single-word="false" fo:hyphenation-ladder-count="no-limit" fo:text-indent="0cm" style:auto-text-indent="false"/>
      <style:text-properties fo:hyphenate="true" fo:hyphenation-remain-char-count="2" fo:hyphenation-push-char-count="2"/>
    </style:style>
    <style:style style:name="P82" style:family="paragraph" style:parent-style-name="Standard">
      <style:paragraph-properties fo:margin-left="1.244cm" fo:margin-right="0cm" fo:text-align="justify" style:justify-single-word="false" fo:hyphenation-ladder-count="no-limit" fo:text-indent="0cm" style:auto-text-indent="false"/>
      <style:text-properties fo:color="#000000" style:language-asian="fr" style:country-asian="BE" style:font-size-complex="12pt" fo:hyphenate="true" fo:hyphenation-remain-char-count="2" fo:hyphenation-push-char-count="2"/>
    </style:style>
    <style:style style:name="P83" style:family="paragraph" style:parent-style-name="Standard">
      <style:paragraph-properties fo:margin-left="1.244cm" fo:margin-right="0cm" fo:text-indent="0cm" style:auto-text-indent="false"/>
      <style:text-properties fo:language="fr" fo:country="FR" style:font-name-complex="Times New Roman2"/>
    </style:style>
    <style:style style:name="P84" style:family="paragraph" style:parent-style-name="Standard">
      <style:paragraph-properties fo:margin-left="1.244cm" fo:margin-right="0cm" fo:margin-top="0.176cm" fo:margin-bottom="0.176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85" style:family="paragraph" style:parent-style-name="Standard">
      <style:paragraph-properties fo:margin-left="1.27cm" fo:margin-right="0cm" fo:text-indent="0cm" style:auto-text-indent="false"/>
    </style:style>
    <style:style style:name="P86" style:family="paragraph" style:parent-style-name="Standard">
      <style:paragraph-properties fo:text-align="justify" style:justify-single-word="false" fo:hyphenation-ladder-count="no-limit" fo:background-color="#ffffff">
        <style:background-image/>
      </style:paragraph-properties>
      <style:text-properties fo:color="#000000" style:text-underline-style="solid" style:text-underline-width="auto" style:text-underline-color="font-color" fo:font-weight="bold" style:language-asian="fr" style:country-asian="BE" style:font-weight-asian="bold" style:font-size-complex="12pt" style:font-weight-complex="bold" fo:hyphenate="true" fo:hyphenation-remain-char-count="2" fo:hyphenation-push-char-count="2"/>
    </style:style>
    <style:style style:name="P87" style:family="paragraph" style:parent-style-name="Standard">
      <style:paragraph-properties fo:margin-top="0.176cm" fo:margin-bottom="0.176cm" fo:text-align="justify" style:justify-single-word="false" fo:hyphenation-ladder-count="no-limit" fo:background-color="#ffffff">
        <style:background-image/>
      </style:paragraph-properties>
      <style:text-properties fo:hyphenate="true" fo:hyphenation-remain-char-count="2" fo:hyphenation-push-char-count="2"/>
    </style:style>
    <style:style style:name="P88" style:family="paragraph" style:parent-style-name="Standard">
      <style:paragraph-properties fo:margin-left="1.24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89" style:family="paragraph" style:parent-style-name="Standard" style:master-page-name="Standard">
      <style:paragraph-properties style:page-number="auto"/>
    </style:style>
    <style:style style:name="P90" style:family="paragraph" style:parent-style-name="Default" style:list-style-name="WWNum22"/>
    <style:style style:name="P91" style:family="paragraph" style:parent-style-name="Default">
      <style:paragraph-properties fo:margin-left="2.54cm" fo:margin-right="0cm" fo:text-indent="0cm" style:auto-text-indent="false"/>
      <style:text-properties fo:font-size="11.5pt" fo:font-weight="bold" style:font-size-asian="11.5pt" style:font-weight-asian="bold" style:font-size-complex="11.5pt"/>
    </style:style>
    <style:style style:name="P92" style:family="paragraph" style:parent-style-name="Text_20_body_20_indent">
      <style:paragraph-properties fo:margin-left="1.773cm" fo:margin-right="0cm" fo:text-indent="0cm" style:auto-text-indent="false"/>
    </style:style>
    <style:style style:name="P93" style:family="paragraph" style:parent-style-name="List_20_Paragraph">
      <style:text-properties style:font-name="Times New Roman" fo:font-size="12pt" style:font-size-asian="12pt" style:font-name-complex="Times New Roman2" style:font-size-complex="12pt"/>
    </style:style>
    <style:style style:name="P94" style:family="paragraph" style:parent-style-name="List_20_Paragraph" style:list-style-name="WWNum22"/>
    <style:style style:name="P95" style:family="paragraph" style:parent-style-name="List_20_Paragraph">
      <style:paragraph-properties fo:margin-top="0cm" fo:margin-bottom="0cm" fo:line-height="100%"/>
      <style:text-properties style:text-underline-style="solid" style:text-underline-width="auto" style:text-underline-color="font-color" fo:font-weight="bold" style:font-weight-asian="bold"/>
    </style:style>
    <style:style style:name="P96" style:family="paragraph" style:parent-style-name="List_20_Paragraph">
      <style:paragraph-properties fo:margin-top="0cm" fo:margin-bottom="0cm" fo:line-height="100%"/>
    </style:style>
    <style:style style:name="P97" style:family="paragraph" style:parent-style-name="List_20_Paragraph" style:list-style-name="WWNum10">
      <style:paragraph-properties fo:margin-top="0cm" fo:margin-bottom="0cm" fo:line-height="100%" fo:hyphenation-ladder-count="no-limit"/>
      <style:text-properties fo:hyphenate="false" fo:hyphenation-remain-char-count="2" fo:hyphenation-push-char-count="2"/>
    </style:style>
    <style:style style:name="P98" style:family="paragraph" style:parent-style-name="List_20_Paragraph" style:list-style-name="WWNum11">
      <style:paragraph-properties fo:margin-top="0cm" fo:margin-bottom="0cm" fo:line-height="100%" fo:hyphenation-ladder-count="no-limit"/>
      <style:text-properties fo:hyphenate="false" fo:hyphenation-remain-char-count="2" fo:hyphenation-push-char-count="2"/>
    </style:style>
    <style:style style:name="P99" style:family="paragraph" style:parent-style-name="List_20_Paragraph" style:list-style-name="WWNum12">
      <style:paragraph-properties fo:margin-top="0cm" fo:margin-bottom="0cm" fo:line-height="100%"/>
    </style:style>
    <style:style style:name="P100" style:family="paragraph" style:parent-style-name="List_20_Paragraph" style:list-style-name="WWNum15">
      <style:paragraph-properties fo:margin-top="0cm" fo:margin-bottom="0cm" fo:line-height="100%"/>
    </style:style>
    <style:style style:name="P101" style:family="paragraph" style:parent-style-name="List_20_Paragraph" style:list-style-name="WWNum23">
      <style:paragraph-properties fo:margin-top="0cm" fo:margin-bottom="0cm" fo:line-height="100%"/>
    </style:style>
    <style:style style:name="P102" style:family="paragraph" style:parent-style-name="List_20_Paragraph" style:list-style-name="WWNum24">
      <style:paragraph-properties fo:margin-top="0cm" fo:margin-bottom="0cm" fo:line-height="100%"/>
    </style:style>
    <style:style style:name="P103" style:family="paragraph" style:parent-style-name="List_20_Paragraph" style:list-style-name="WWNum25">
      <style:paragraph-properties fo:margin-top="0cm" fo:margin-bottom="0cm" fo:line-height="100%"/>
    </style:style>
    <style:style style:name="P104" style:family="paragraph" style:parent-style-name="List_20_Paragraph">
      <style:paragraph-properties fo:margin-top="0cm" fo:margin-bottom="0cm" fo:line-height="100%"/>
      <style:text-properties style:font-name="Times New Roman" fo:font-size="12pt" style:font-size-asian="12pt" style:font-name-complex="Times New Roman2" style:font-size-complex="12pt"/>
    </style:style>
    <style:style style:name="P105" style:family="paragraph" style:parent-style-name="List_20_Paragraph" style:list-style-name="WWNum15">
      <style:paragraph-properties fo:margin-left="2.529cm" fo:margin-right="0cm" fo:margin-top="0cm" fo:margin-bottom="0cm" fo:line-height="100%" fo:text-align="justify" style:justify-single-word="false" fo:text-indent="-0.63cm" style:auto-text-indent="false"/>
    </style:style>
    <style:style style:name="P106" style:family="paragraph" style:parent-style-name="List_20_Paragraph">
      <style:paragraph-properties fo:margin-left="1.905cm" fo:margin-right="0cm" fo:text-indent="0cm" style:auto-text-indent="false"/>
    </style:style>
    <style:style style:name="P107" style:family="paragraph" style:parent-style-name="List_20_Paragraph">
      <style:paragraph-properties fo:text-align="justify" style:justify-single-word="false" fo:background-color="#ffffff">
        <style:background-image/>
      </style:paragraph-properties>
    </style:style>
    <style:style style:name="P108" style:family="paragraph" style:parent-style-name="List_20_Paragraph" style:list-style-name="WWNum22">
      <style:paragraph-properties fo:text-align="justify" style:justify-single-word="false" fo:background-color="#ffffff">
        <style:background-image/>
      </style:paragraph-properties>
    </style:style>
    <style:style style:name="P109" style:family="paragraph" style:parent-style-name="List_20_Paragraph">
      <style:paragraph-properties fo:text-align="justify" style:justify-single-word="false" fo:background-color="#ffffff">
        <style:background-image/>
      </style:paragraph-properties>
      <style:text-properties fo:color="#000000" style:font-name="Times New Roman" fo:font-size="12pt" style:text-underline-style="solid" style:text-underline-width="auto" style:text-underline-color="font-color" style:font-name-asian="Times New Roman2" style:font-size-asian="12pt" style:language-asian="fr" style:country-asian="BE" style:font-name-complex="Times New Roman2" style:font-size-complex="12pt"/>
    </style:style>
    <style:style style:name="P110" style:family="paragraph" style:parent-style-name="List_20_Paragraph">
      <style:paragraph-properties fo:text-align="justify" style:justify-single-word="false" fo:background-color="#ffffff">
        <style:background-image/>
      </style:paragraph-properties>
      <style:text-properties fo:color="#000000" style:font-name="Times New Roman" fo:font-size="12pt" style:font-name-asian="Times New Roman2" style:font-size-asian="12pt" style:language-asian="fr" style:country-asian="BE" style:font-name-complex="Times New Roman2" style:font-size-complex="12pt"/>
    </style:style>
    <style:style style:name="P111" style:family="paragraph" style:parent-style-name="List_20_Paragraph">
      <style:paragraph-properties fo:text-align="justify" style:justify-single-word="false" fo:background-color="#ffffff">
        <style:background-image/>
      </style:paragraph-properties>
      <style:text-properties fo:color="#000000" style:language-asian="fr" style:country-asian="BE" style:font-size-complex="12pt"/>
    </style:style>
    <style:style style:name="P112" style:family="paragraph" style:parent-style-name="List_20_Paragraph">
      <style:paragraph-properties fo:line-height="100%" fo:text-align="justify" style:justify-single-word="false" fo:background-color="#ffffff">
        <style:background-image/>
      </style:paragraph-properties>
    </style:style>
    <style:style style:name="P113" style:family="paragraph" style:parent-style-name="Normal_20__28_Web_29_">
      <style:paragraph-properties fo:margin-top="0.176cm" fo:margin-bottom="0cm"/>
    </style:style>
    <style:style style:name="P114" style:family="paragraph" style:parent-style-name="Normal_20__28_Web_29_">
      <style:paragraph-properties fo:margin-left="1.249cm" fo:margin-right="0cm" fo:margin-top="0.176cm" fo:margin-bottom="0cm" fo:text-indent="0cm" style:auto-text-indent="false"/>
    </style:style>
    <style:style style:name="P115" style:family="paragraph" style:parent-style-name="Heading_20_1" style:list-style-name="WWNum2">
      <style:paragraph-properties fo:padding-left="0.141cm" fo:padding-right="0.141cm" fo:padding-top="0cm" fo:padding-bottom="0cm" fo:border="0.018cm solid #000001"/>
    </style:style>
    <style:style style:name="P116" style:family="paragraph" style:parent-style-name="Table_20_Contents">
      <style:paragraph-properties fo:line-height="115%"/>
    </style:style>
    <style:style style:name="P117" style:family="paragraph" style:parent-style-name="Table_20_Contents">
      <style:paragraph-properties fo:line-height="115%" fo:text-align="center" style:justify-single-word="false"/>
    </style:style>
    <style:style style:name="P118" style:family="paragraph" style:parent-style-name="Table_20_Contents">
      <style:paragraph-properties fo:line-height="115%" fo:text-align="end" style:justify-single-word="false"/>
    </style:style>
    <style:style style:name="P119" style:family="paragraph" style:parent-style-name="Table_20_Contents">
      <style:paragraph-properties fo:line-height="115%"/>
      <style:text-properties style:font-name-complex="Times New Roman2"/>
    </style:style>
    <style:style style:name="T1" style:family="text">
      <style:text-properties fo:font-size="9pt" fo:font-weight="bold" style:font-size-asian="9pt"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Times New Roman2"/>
    </style:style>
    <style:style style:name="T5" style:family="text">
      <style:text-properties fo:font-weight="bold" style:font-weight-asian="bold" style:font-name-complex="Times New Roman2" style:font-weight-complex="bold"/>
    </style:style>
    <style:style style:name="T6" style:family="text">
      <style:text-properties fo:font-weight="bold" style:font-weight-asian="bold" style:font-size-complex="12pt"/>
    </style:style>
    <style:style style:name="T7" style:family="text">
      <style:text-properties fo:font-size="16pt" style:font-size-asian="16pt"/>
    </style:style>
    <style:style style:name="T8" style:family="text">
      <style:text-properties style:text-position="super 58%"/>
    </style:style>
    <style:style style:name="T9" style:family="text">
      <style:text-properties style:text-position="super 58%" fo:font-weight="bold" style:font-weight-asian="bold"/>
    </style:style>
    <style:style style:name="T10" style:family="text">
      <style:text-properties style:text-position="super 58%" style:text-underline-style="solid" style:text-underline-width="auto" style:text-underline-color="font-color" fo:font-weight="bold" style:font-weight-asian="bold"/>
    </style:style>
    <style:style style:name="T11" style:family="text">
      <style:text-properties style:text-position="super 58%" style:text-underline-style="solid" style:text-underline-width="auto" style:text-underline-color="font-color" fo:font-weight="bold" style:font-weight-asian="bold" style:font-name-complex="Times New Roman2"/>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text-underline-style="solid" style:text-underline-width="auto" style:text-underline-color="font-color" fo:font-weight="bold" style:font-weight-asian="bold" style:font-size-complex="12pt"/>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fo:font-weight="bold" style:font-weight-asian="bold" style:font-name-complex="Times New Roman2"/>
    </style:style>
    <style:style style:name="T17" style:family="text">
      <style:text-properties style:text-underline-style="solid" style:text-underline-width="auto" style:text-underline-color="font-color" style:font-size-complex="12pt"/>
    </style:style>
    <style:style style:name="T18" style:family="text">
      <style:text-properties style:text-underline-style="solid" style:text-underline-width="auto" style:text-underline-color="font-color" style:font-name-complex="Times New Roman2"/>
    </style:style>
    <style:style style:name="T19" style:family="text">
      <style:text-properties style:text-underline-style="solid" style:text-underline-width="auto" style:text-underline-color="font-color" style:font-name-complex="Calibri1" style:font-size-complex="12pt" style:font-weight-complex="bold"/>
    </style:style>
    <style:style style:name="T20" style:family="text">
      <style:text-properties fo:font-size="10pt" fo:font-weight="bold" style:font-size-asian="10pt" style:font-weight-asian="bold"/>
    </style:style>
    <style:style style:name="T21" style:family="text">
      <style:text-properties fo:font-size="10pt" style:text-underline-style="solid" style:text-underline-width="auto" style:text-underline-color="font-color" fo:font-weight="bold" style:font-size-asian="10pt" style:font-weight-asian="bold"/>
    </style:style>
    <style:style style:name="T22" style:family="text">
      <style:text-properties fo:font-size="10pt" fo:language="fr" fo:country="BE" fo:font-weight="bold" style:font-size-asian="10pt" style:font-weight-asian="bold"/>
    </style:style>
    <style:style style:name="T23" style:family="text">
      <style:text-properties style:text-line-through-style="solid" fo:font-size="10pt" fo:font-weight="bold" style:font-size-asian="10pt" style:font-weight-asian="bold"/>
    </style:style>
    <style:style style:name="T24" style:family="text">
      <style:text-properties style:font-size-complex="12pt"/>
    </style:style>
    <style:style style:name="T25" style:family="text">
      <style:text-properties style:font-size-complex="12pt" style:font-weight-complex="bold"/>
    </style:style>
    <style:style style:name="T26" style:family="text">
      <style:text-properties fo:language="fr" fo:country="BE"/>
    </style:style>
    <style:style style:name="T27" style:family="text">
      <style:text-properties fo:language="fr" fo:country="BE" style:text-underline-style="solid" style:text-underline-width="auto" style:text-underline-color="font-color"/>
    </style:style>
    <style:style style:name="T28" style:family="text">
      <style:text-properties fo:language="fr" fo:country="BE" style:text-underline-style="solid" style:text-underline-width="auto" style:text-underline-color="font-color" fo:font-weight="bold" style:font-weight-asian="bold"/>
    </style:style>
    <style:style style:name="T29" style:family="text">
      <style:text-properties fo:language="fr" fo:country="BE" style:text-underline-style="solid" style:text-underline-width="auto" style:text-underline-color="font-color" fo:font-weight="bold" style:font-weight-asian="bold" style:font-size-complex="12pt"/>
    </style:style>
    <style:style style:name="T30" style:family="text">
      <style:text-properties fo:language="fr" fo:country="BE" style:text-underline-style="solid" style:text-underline-width="auto" style:text-underline-color="font-color" fo:font-weight="bold" style:language-asian="en" style:country-asian="US" style:font-weight-asian="bold" style:font-name-complex="Calibri1" style:font-size-complex="12pt" style:font-weight-complex="bold"/>
    </style:style>
    <style:style style:name="T31" style:family="text">
      <style:text-properties fo:language="fr" fo:country="BE" style:text-underline-style="solid" style:text-underline-width="auto" style:text-underline-color="font-color" style:language-asian="en" style:country-asian="US" style:font-name-complex="Calibri1" style:font-size-complex="12pt" style:font-weight-complex="bold"/>
    </style:style>
    <style:style style:name="T32" style:family="text">
      <style:text-properties fo:language="fr" fo:country="BE" fo:font-weight="bold" style:font-weight-asian="bold"/>
    </style:style>
    <style:style style:name="T33" style:family="text">
      <style:text-properties fo:language="fr" fo:country="BE" fo:font-weight="bold" style:font-weight-asian="bold" style:font-size-complex="12pt"/>
    </style:style>
    <style:style style:name="T34" style:family="text">
      <style:text-properties fo:language="fr" fo:country="BE" fo:font-weight="bold" style:language-asian="en" style:country-asian="US" style:font-weight-asian="bold" style:font-name-complex="Calibri1" style:font-size-complex="12pt" style:font-weight-complex="bold"/>
    </style:style>
    <style:style style:name="T35" style:family="text">
      <style:text-properties fo:language="fr" fo:country="BE" style:language-asian="fr" style:country-asian="BE"/>
    </style:style>
    <style:style style:name="T36" style:family="text">
      <style:text-properties fo:language="fr" fo:country="BE" style:font-name-complex="Tahoma1"/>
    </style:style>
    <style:style style:name="T37" style:family="text">
      <style:text-properties fo:language="fr" fo:country="BE" style:language-asian="en" style:country-asian="US" style:font-name-complex="Calibri1" style:font-size-complex="12pt"/>
    </style:style>
    <style:style style:name="T38" style:family="text">
      <style:text-properties fo:language="fr" fo:country="BE" style:language-asian="en" style:country-asian="US" style:font-name-complex="Calibri1" style:font-size-complex="12pt" style:font-weight-complex="bold"/>
    </style:style>
    <style:style style:name="T39" style:family="text">
      <style:text-properties style:font-name="Times New Roman" fo:font-size="12pt" style:font-size-asian="12pt" style:font-name-complex="Times New Roman2" style:font-size-complex="12pt"/>
    </style:style>
    <style:style style:name="T40" style:family="text">
      <style:text-properties style:font-name="Times New Roman" fo:font-size="12pt" style:font-size-asian="12pt" style:font-name-complex="Times New Roman2" style:font-size-complex="12pt" style:font-weight-complex="bold"/>
    </style:style>
    <style:style style:name="T41"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42"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43" style:family="text">
      <style:text-properties style:font-name="Times New Roman" fo:font-size="12pt" fo:font-weight="bold" style:font-size-asian="12pt" style:font-weight-asian="bold" style:font-name-complex="Times New Roman2" style:font-size-complex="12pt"/>
    </style:style>
    <style:style style:name="T44" style:family="text">
      <style:text-properties style:font-name="Times New Roman" fo:font-weight="bold" style:font-weight-asian="bold" style:font-name-complex="Times New Roman2"/>
    </style:style>
    <style:style style:name="T45" style:family="text">
      <style:text-properties style:font-name-complex="Times New Roman2"/>
    </style:style>
    <style:style style:name="T46" style:family="text">
      <style:text-properties fo:font-style="italic" style:font-style-asian="italic"/>
    </style:style>
    <style:style style:name="T47" style:family="text">
      <style:text-properties fo:font-style="italic" style:font-style-asian="italic" style:font-size-complex="12pt" style:font-weight-complex="bold"/>
    </style:style>
    <style:style style:name="T48" style:family="text">
      <style:text-properties fo:font-style="italic" style:font-style-asian="italic" style:font-weight-complex="bold"/>
    </style:style>
    <style:style style:name="T49" style:family="text">
      <style:text-properties fo:font-style="italic" fo:font-weight="bold" style:font-style-asian="italic" style:font-weight-asian="bold"/>
    </style:style>
    <style:style style:name="T50" style:family="text">
      <style:text-properties fo:font-style="italic" fo:font-weight="bold" style:font-style-asian="italic" style:font-weight-asian="bold" style:font-style-complex="italic" style:font-weight-complex="bold"/>
    </style:style>
    <style:style style:name="T51" style:family="text">
      <style:text-properties fo:font-style="italic" fo:font-weight="bold" style:font-style-asian="italic" style:font-weight-asian="bold" style:font-weight-complex="bold"/>
    </style:style>
    <style:style style:name="T52" style:family="text">
      <style:text-properties fo:font-style="italic" style:text-underline-style="solid" style:text-underline-width="auto" style:text-underline-color="font-color" fo:font-weight="bold" style:font-style-asian="italic" style:font-weight-asian="bold" style:font-weight-complex="bold"/>
    </style:style>
    <style:style style:name="T53" style:family="text">
      <style:text-properties style:font-weight-complex="bold"/>
    </style:style>
    <style:style style:name="T54" style:family="text">
      <style:text-properties fo:language="fr" fo:country="FR"/>
    </style:style>
    <style:style style:name="T55" style:family="text">
      <style:text-properties fo:language="fr" fo:country="FR" fo:font-weight="bold" style:font-weight-asian="bold"/>
    </style:style>
    <style:style style:name="T56" style:family="text">
      <style:text-properties fo:language="fr" fo:country="FR" fo:font-weight="bold" style:font-weight-asian="bold" style:font-name-complex="Times New Roman2"/>
    </style:style>
    <style:style style:name="T57" style:family="text">
      <style:text-properties fo:language="fr" fo:country="FR" style:font-name-complex="Times New Roman2"/>
    </style:style>
    <style:style style:name="T58" style:family="text">
      <style:text-properties fo:language="fr" fo:country="FR" style:text-underline-style="solid" style:text-underline-width="auto" style:text-underline-color="font-color" style:font-name-complex="Times New Roman2"/>
    </style:style>
    <style:style style:name="T59" style:family="text">
      <style:text-properties fo:language="fr" fo:country="FR" style:text-underline-style="solid" style:text-underline-width="auto" style:text-underline-color="font-color" fo:font-weight="bold" style:font-weight-asian="bold" style:font-name-complex="Times New Roman2"/>
    </style:style>
    <style:style style:name="T60" style:family="text">
      <style:text-properties fo:font-size="11.5pt" fo:font-weight="bold" style:font-size-asian="11.5pt" style:font-weight-asian="bold" style:font-size-complex="11.5pt"/>
    </style:style>
    <style:style style:name="T61" style:family="text">
      <style:text-properties style:font-name-complex="Calibri1" style:font-size-complex="12pt" style:font-weight-complex="bold"/>
    </style:style>
    <style:style style:name="T62" style:family="text">
      <style:text-properties style:language-asian="en" style:country-asian="US" style:font-name-complex="Calibri1"/>
    </style:style>
    <style:style style:name="T63" style:family="text">
      <style:text-properties fo:color="#000000" style:language-asian="fr" style:country-asian="BE" style:font-size-complex="12pt"/>
    </style:style>
    <style:style style:name="T64" style:family="text">
      <style:text-properties fo:color="#000000" style:text-underline-style="solid" style:text-underline-width="auto" style:text-underline-color="font-color" style:language-asian="fr" style:country-asian="BE" style:font-size-complex="12pt"/>
    </style:style>
    <style:style style:name="T65" style:family="text">
      <style:text-properties fo:color="#000000" style:text-underline-style="solid" style:text-underline-width="auto" style:text-underline-color="font-color" fo:font-weight="bold" style:language-asian="fr" style:country-asian="BE" style:font-weight-asian="bold" style:font-size-complex="12pt" style:font-weight-complex="bold"/>
    </style:style>
    <style:style style:name="T66" style:family="text">
      <style:text-properties fo:color="#000000" fo:font-style="italic" fo:font-weight="bold" style:language-asian="fr" style:country-asian="BE" style:font-style-asian="italic" style:font-weight-asian="bold" style:font-size-complex="12pt"/>
    </style:style>
    <style:style style:name="T67" style:family="text">
      <style:text-properties fo:color="#000000" fo:font-style="italic" style:text-underline-style="solid" style:text-underline-width="auto" style:text-underline-color="font-color" fo:font-weight="bold" style:language-asian="fr" style:country-asian="BE" style:font-style-asian="italic" style:font-weight-asian="bold" style:font-size-complex="12pt"/>
    </style:style>
    <style:style style:name="T68" style:family="text">
      <style:text-properties fo:color="#000000" style:font-name="Times New Roman" fo:font-size="12pt" style:font-name-asian="Times New Roman2" style:font-size-asian="12pt" style:language-asian="fr" style:country-asian="BE" style:font-name-complex="Times New Roman2" style:font-size-complex="12pt"/>
    </style:style>
    <style:style style:name="T69" style:family="text">
      <style:text-properties fo:color="#000000" style:font-name="Times New Roman" fo:font-size="12pt" fo:language="fr" fo:country="FR" style:font-name-asian="Times New Roman2" style:font-size-asian="12pt" style:language-asian="fr" style:country-asian="BE" style:font-name-complex="Times New Roman2" style:font-size-complex="12pt"/>
    </style:style>
    <style:style style:name="T70" style:family="text">
      <style:text-properties fo:color="#000000" style:font-name="Times New Roman" fo:font-size="12pt" style:text-underline-style="solid" style:text-underline-width="auto" style:text-underline-color="font-color" style:font-name-asian="Times New Roman2" style:font-size-asian="12pt" style:language-asian="fr" style:country-asian="BE" style:font-name-complex="Times New Roman2" style:font-size-complex="12pt"/>
    </style:style>
    <style:style style:name="T71" style:family="text">
      <style:text-properties fo:color="#000000" style:font-name="Times New Roman" fo:font-size="12pt" style:text-underline-style="solid" style:text-underline-width="auto" style:text-underline-color="font-color" style:font-size-asian="12pt" style:language-asian="fr" style:country-asian="BE" style:font-name-complex="Times New Roman2" style:font-size-complex="12pt"/>
    </style:style>
    <style:style style:name="T72" style:family="text">
      <style:text-properties fo:color="#000000" style:font-name="Times New Roman" fo:font-size="12pt" style:font-size-asian="12pt" style:language-asian="fr" style:country-asian="BE" style:font-name-complex="Times New Roman2" style:font-size-complex="12pt"/>
    </style:style>
    <style:style style:name="T73" style:family="text">
      <style:text-properties fo:color="#000000" fo:font-weight="bold" style:language-asian="fr" style:country-asian="BE"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span text:style-name="T1">Province</text:span><text:span text:style-name="T2"> </text:span><text:span text:style-name="T1">de</text:span><text:span text:style-name="T2"> LIEGE<text:tab/> <text:s/><text:tab/></text:span><text:span text:style-name="T1"> <text:s text:c="21"/>C.C.P. : 000-0025082-56 <text:s text:c="43"/>Tél. : 04/259.92.50</text:span></text:p>
      <text:p text:style-name="Standard"><text:span text:style-name="T1">Arrondissement de </text:span><text:span text:style-name="T2">WAREMME <text:s text:c="15"/></text:span><text:span text:style-name="T1">BELFIUS : 091-000444209 <text:s text:c="38"/>Fax : 04/259.41.14</text:span></text:p>
      <text:p text:style-name="P1"/>
      <text:list xml:id="list2325743535703524622" text:style-name="WWNum2">
        <text:list-item>
          <text:h text:style-name="P115" text:outline-level="1"><text:span text:style-name="T7">COMMUNE DE 4470 SAINT-GEORGES S/MEUSE</text:span></text:h>
        </text:list-item>
      </text:list>
      <text:p text:style-name="P61"><text:span text:style-name="T2">Rue Albert 1</text:span><text:span text:style-name="T9">er</text:span><text:span text:style-name="T2"> ,16</text:span></text:p>
      <text:p text:style-name="Corps_20_de_20_texte_20_21">SEANCE DU CONSEIL COMMUNAL DU 26 MAI 2016</text:p>
      <text:p text:style-name="P3"/>
      <text:p text:style-name="Standard"><text:span text:style-name="T13">Présents</text:span><text:span text:style-name="T2"> : </text:span><text:span text:style-name="T20">M. Francis DEJON, Bourgmestre –Président ;</text:span></text:p>
      <text:p text:style-name="P92"><text:span text:style-name="T20">Mme et MM. </text:span><text:span text:style-name="T23">Marinette VAN EYCK-GEORGIEN</text:span><text:span text:style-name="T20">, Jean-Michel ROUFFART, Jean-François WANTEN, Louis FOSSOUL, Echevins ;</text:span></text:p>
      <text:p text:style-name="P92"><text:span text:style-name="T20">Mme Annick SACRE, Présidente du CPAS et Conseillère communale ;</text:span></text:p>
      <text:p text:style-name="P62"><text:span text:style-name="T20">Mmes et MM. Pierre BRICTEUX, Ludivine ALFIERI, Yves FASTRE, Hélène KINNEN, Guy GIGNEZ, Christine BRONZINI, </text:span><text:span text:style-name="T23">Marie-Eve HAIDON</text:span><text:span text:style-name="T20">, Pol LEMESTRE, Roland LEJEUNE, Olivier SALMON, Thierry BELTRAN MEJIDO, Conseillers communaux ;</text:span></text:p>
      <text:p text:style-name="P63"/>
      <text:p text:style-name="P62"><text:span text:style-name="T21">Mme Catherine DAEMS, Directrice générale</text:span><text:span text:style-name="T20">.</text:span></text:p>
      <text:p text:style-name="P4"/>
      <text:p text:style-name="Standard"><text:span text:style-name="T29">Excusés</text:span><text:span text:style-name="T33"> : </text:span><text:span text:style-name="T22">Mmes Marinette VAN EYCK GEORGIEN et Marie-Eve HAIDON.</text:span></text:p>
      <text:p text:style-name="P9"/>
      <text:p text:style-name="P13"/>
      <text:p text:style-name="P19"><text:span text:style-name="T33"><text:s/></text:span><text:span text:style-name="T14">SEANCE PUBLIQUE</text:span></text:p>
      <text:p text:style-name="P5"/>
      <text:p text:style-name="Standard"><text:span text:style-name="T17">La séance est ouverte à </text:span><text:span text:style-name="T14">20h00</text:span><text:span text:style-name="T17"> par Monsieur le Bourgmestre-Président.</text:span></text:p>
      <text:p text:style-name="P4"/>
      <text:p text:style-name="P5"/>
      <text:list xml:id="list4432463811401249789" text:style-name="WWNum3">
        <text:list-item>
          <text:p text:style-name="P21"><text:span text:style-name="T13">Piscine communale. Informations.</text:span></text:p>
        </text:list-item>
      </text:list>
      <text:p text:style-name="P3"/>
      <text:p text:style-name="P64"><text:span text:style-name="T12">Monsieur le Bourgmestre</text:span> signale avoir pris contact avec INFRASPORTS afin d’obtenir un subside en vue du placement <text:s/>du système « Poséidon » (système d’aide à la prévention des noyades). Le coût de cet investissement est de l’ordre de 130 à 150.000 €.</text:p>
      <text:p text:style-name="P64"/>
      <text:p text:style-name="P64"><text:span text:style-name="T12">Monsieur LEMESTRE </text:span>demande si l’on connait la date d’ouverture de la piscine.</text:p>
      <text:p text:style-name="P64"/>
      <text:p text:style-name="P64"><text:span text:style-name="T12">Monsieur le Bourgmestre</text:span> répond que ce sera prochainement.</text:p>
      <text:p text:style-name="P64"/>
      <text:p text:style-name="P64"/>
      <text:list xml:id="list33458032" text:continue-numbering="true" text:style-name="WWNum3">
        <text:list-item>
          <text:p text:style-name="P68"><text:span text:style-name="T13">CPAS. Construction de la nouvelle maison de repos. Informations.</text:span></text:p>
        </text:list-item>
      </text:list>
      <text:p text:style-name="P69"><text:span text:style-name="T12">Madame SACRE</text:span> <text:s/>déclare qu’une entreprise en difficulté financière a entraîné du retard sur le chantier, ce qui induit que tout ne pourra être terminé avant les congés du bâtiment. Elle indique que le déménagement interviendra plus que probablement à la mi-août. Elle signale que les projets de vie sont pratiquement terminés (pour la maison de repos et pour les personnes désorientées) et qu’ils seront présentés au prochain Conseil de l’action sociale.</text:p>
      <text:p text:style-name="P69"/>
      <text:p text:style-name="P69"/>
      <text:list xml:id="list33466038" text:continue-numbering="true" text:style-name="WWNum3">
        <text:list-item>
          <text:p text:style-name="P21"><text:span text:style-name="T13">Comptabilité CPAS. Comptes annuels de l’exercice 2015. Adoption.</text:span></text:p>
        </text:list-item>
      </text:list>
      <text:p text:style-name="P95"/>
      <text:p text:style-name="P96"><text:span text:style-name="T41">Madame SACRE</text:span><text:span text:style-name="T39"> donne les résultats budgétaires et fait observer que malgré l’augmentation des dépenses de transfert, le CPAS a gardé de manière générale la maîtrise de </text:span><text:soft-page-break/><text:span text:style-name="T39">ses dépenses. Elle commente brièvement les résultats et signale que les Comptes ont été adoptés au Conseil de l’action sociale à l’unanimité.</text:span></text:p>
      <text:p text:style-name="P10"/>
      <text:p text:style-name="Standard"><text:span text:style-name="T50">Madame SACRE, Présidente du CPAS, <text:s/>et Monsieur Guy GIGNEZ, Conseiller de l’Action sociale, se sont retirés de la séance pendant l'examen des comptes et le vote sur ceux-ci.</text:span></text:p>
      <text:p text:style-name="P24"/>
      <text:p text:style-name="Standard">Le Conseil communal, réuni en séance publique ;</text:p>
      <text:p text:style-name="Standard"/>
      <text:p text:style-name="Standard">Vu le décret du 23/01/2014 modifiant certaines dispositions de la loi du 08 juillet 1976 organique des CPAS ;</text:p>
      <text:p text:style-name="Standard"/>
      <text:p text:style-name="Standard">Vu plus particulièrement l'article 112 ter de la loi du 08/07/1976 tel <text:s/>qu'inséré par le décret du 23/01/2014 ;</text:p>
      <text:p text:style-name="Standard"/>
      <text:p text:style-name="Standard">Considérant que les actes du CPAS portant sur le Compte doivent être soumis à l'approbation du conseil communal ;</text:p>
      <text:p text:style-name="Standard"/>
      <text:p text:style-name="Standard">Vu les Comptes annuels du CPAS de l'exercice 2015 <text:s/>arrêtés par le Conseil de l'Action sociale en séance du 12/05/2016 ;</text:p>
      <text:p text:style-name="Standard"/>
      <text:p text:style-name="Standard">Vu que ces Comptes ainsi que les annexes sont parvenus complets à la commune le 17/05/2016 ;</text:p>
      <text:p text:style-name="Standard"/>
      <text:p text:style-name="Standard">Vu le rapport annuel établi par la Directrice financière du CPAS et communiqué au Conseil communal ;</text:p>
      <text:p text:style-name="Standard"/>
      <text:p text:style-name="Standard">Considérant que les Comptes sont conformes à la loi ;</text:p>
      <text:p text:style-name="Standard"/>
      <text:p text:style-name="Standard">A l’unanimité :</text:p>
      <text:p text:style-name="Standard"/>
      <text:p text:style-name="Standard"><text:span text:style-name="T15">ARRETE</text:span><text:span text:style-name="T3"> :</text:span></text:p>
      <text:p text:style-name="P26"/>
      <text:p text:style-name="Standard"><text:span text:style-name="T15">Article 1</text:span><text:span text:style-name="T3"> :</text:span></text:p>
      <text:p text:style-name="P26"/>
      <text:p text:style-name="Standard">Les Comptes annuels de l'exercice 2015 du CPAS de SAINT-GEORGES, votés en séance du Conseil de l'Action sociale du 12 mai 2016, <text:span text:style-name="T3">sont approuvés</text:span> comme suit :</text:p>
      <text:p text:style-name="Standard"/>
      <text:p text:style-name="Standard"><text:span text:style-name="T15">Résultat budgétaire de l'exercice</text:span></text:p>
      <text:p text:style-name="Standard"/>
      <text:p text:style-name="Standard">Service ordinaire : <text:tab/><text:tab/> <text:s text:c="6"/>94.296,63 €</text:p>
      <text:p text:style-name="Standard">Service extraordinaire : <text:tab/> <text:s text:c="2"/>- 183.021,51 €</text:p>
      <text:p text:style-name="Standard">Total général :<text:tab/><text:tab/><text:tab/> <text:s text:c="4"/>- 88.724,88 €</text:p>
      <text:p text:style-name="Standard"/>
      <text:p text:style-name="Standard"><text:span text:style-name="T15">Résultat comptable de l'exercice</text:span></text:p>
      <text:p text:style-name="Standard"/>
      <text:p text:style-name="Standard">Service ordinaire : <text:tab/><text:tab/> <text:s/>162.999,68 €</text:p>
      <text:p text:style-name="Standard">Service extraordinaire : <text:tab/>6.086.911,73 €</text:p>
      <text:p text:style-name="Standard">Total général :<text:tab/><text:tab/><text:tab/>6.249.911,41 €</text:p>
      <text:p text:style-name="Standard"/>
      <text:p text:style-name="Standard"><text:span text:style-name="T15">Article 2</text:span><text:span text:style-name="T3"> :</text:span></text:p>
      <text:p text:style-name="Standard"><text:soft-page-break/></text:p>
      <text:p text:style-name="Standard">La présente délibération est notifiée au Conseil de l'Action sociale de SAINT-GEORGES.</text:p>
      <text:p text:style-name="Standard"/>
      <text:p text:style-name="Standard"><text:tab/><text:span text:style-name="T49">Madame SACRE et Monsieur GIGNEZ rentrent en séance.</text:span></text:p>
      <text:p text:style-name="P12"/>
      <text:p text:style-name="P12"/>
      <text:list xml:id="list33453955" text:continue-numbering="true" text:style-name="WWNum3">
        <text:list-item>
          <text:p text:style-name="P21"><text:span text:style-name="T13">Comptabilité communale. Comptes annuels de l’exercice 2015. Adoption.</text:span></text:p>
        </text:list-item>
      </text:list>
      <text:p text:style-name="P95"/>
      <text:p text:style-name="P96"><text:span text:style-name="T41">Monsieur WANTEN</text:span><text:span text:style-name="T39"> donne les résultats des Comptes annuels et relève quelques chiffres à retenir. Des graphiques reprenant l’évolution du résultat global entre 2011 et 2015 <text:s/>ainsi que la ventilation des dépenses sont projetés sur écran. Il précise qu’au niveau des recettes on constate, <text:s/>par rapport aux prévisions budgétaires, une augmentation de la dotation du fonds des communes, une augmentation du complément régional, une diminution de la recette IPP et de la recette afférente au précompte immobilier.</text:span></text:p>
      <text:p text:style-name="P96"><text:span text:style-name="T39">A l’extraordinaire, <text:s/>il énumère les principaux investissements engagés (travaux phase III piscine, remplacement des châssis à la maison communale, construction de columbarium, achat d’un semoir, …</text:span></text:p>
      <text:p text:style-name="P104"/>
      <text:p text:style-name="P96"><text:span text:style-name="T41">Monsieur LEMESTRE </text:span><text:span text:style-name="T39">demande si le semoir est utilisé pour le déneigement.</text:span></text:p>
      <text:p text:style-name="P104"/>
      <text:p text:style-name="P96"><text:span text:style-name="T41">Monsieur WANTEN</text:span><text:span text:style-name="T39"> répond affirmativement.</text:span></text:p>
      <text:p text:style-name="P10"/>
      <text:p text:style-name="P70"><text:span text:style-name="T45">Le Conseil communal, réuni en séance publique ;</text:span></text:p>
      <text:p text:style-name="P71"/>
      <text:p text:style-name="P70"><text:span text:style-name="T45">Vu la Constitution, les articles 41 et 162 ;</text:span></text:p>
      <text:p text:style-name="P31"/>
      <text:p text:style-name="P33"><text:span text:style-name="T45">Vu le Code de la Démocratie locale et de la Décentralisation, les articles L1122-23, L1122-26, L1122-30, et Première partie, livre III ; <text:s/></text:span></text:p>
      <text:p text:style-name="P31"/>
      <text:p text:style-name="P33"><text:span text:style-name="T45">Vu l’arrêté du Gouvernement wallon du 5 juillet 2007 portant le règlement général de la comptabilité communale, en exécution de l’article L1315-1 du Code de la Démocratie locale et de la Décentralisation ;</text:span></text:p>
      <text:p text:style-name="P71"/>
      <text:p text:style-name="P70"><text:span text:style-name="T45">Vu les comptes établis par la Directrice financière ;</text:span></text:p>
      <text:p text:style-name="P71"/>
      <text:p text:style-name="P33"><text:span text:style-name="T45">Attendu que conformément à l'article 74 du Règlement général de la Comptabilité communale et après vérification, le Collège certifie que tous les actes relevant de sa compétence ont été correctement portés aux comptes ;</text:span></text:p>
      <text:p text:style-name="P31"/>
      <text:p text:style-name="Standard"><text:span text:style-name="T45">Attendu que le Collège veillera au respect des formalités de publication prescrites par l’article L1313-1 du Code de la Démocratie locale et de la Décentralisation ;</text:span></text:p>
      <text:p text:style-name="P30"/>
      <text:p text:style-name="P35"><text:span text:style-name="T53">Attendu que le Collège veillera également, en application de l’article L1122-23, § 2, du Code de la Démocratie locale et de la Décentralisation, à la communication des présents comptes, dans les cinq jours de leur adoption, aux organisations syndicales représentatives ; ainsi qu’à l’organisation, sur demande desdites organisations syndicales et avant la transmission des présents comptes aux autorités de tutelle, d’une séance d’information présentant et expliquant les présents comptes ;</text:span></text:p>
      <text:p text:style-name="P30"/>
      <text:p text:style-name="P70"><text:soft-page-break/><text:span text:style-name="T45">Après en avoir délibéré en séance publique ;</text:span></text:p>
      <text:p text:style-name="P71"/>
      <text:p text:style-name="P70"><text:span text:style-name="T45">A l’unanimité des membres présents ;</text:span></text:p>
      <text:p text:style-name="P71"/>
      <text:p text:style-name="P70"><text:span text:style-name="T5">DECIDE</text:span></text:p>
      <text:p text:style-name="P72"/>
      <text:p text:style-name="P70"><text:span text:style-name="T16">Art. 1</text:span><text:span text:style-name="T11">er</text:span></text:p>
      <text:p text:style-name="Standard"><text:span text:style-name="T45">D’arrêter, comme suit, les comptes annuels de l’exercice </text:span><text:span text:style-name="T4">2015</text:span><text:span text:style-name="T45"> :</text:span></text:p>
      <text:p text:style-name="P30"/>
      <table:table table:name="Tableau1" table:style-name="Tableau1">
        <table:table-column table:style-name="Tableau1.A" table:number-columns-repeated="3"/>
        <table:table-row table:style-name="Tableau1.1">
          <table:table-cell table:style-name="Tableau1.A1" office:value-type="string">
            <text:p text:style-name="P117"><text:span text:style-name="T5">Bilan</text:span></text:p>
          </table:table-cell>
          <table:table-cell table:style-name="Tableau1.A1" office:value-type="string">
            <text:p text:style-name="P117"><text:span text:style-name="T5">ACTIF</text:span></text:p>
          </table:table-cell>
          <table:table-cell table:style-name="Tableau1.C1" office:value-type="string">
            <text:p text:style-name="P117"><text:span text:style-name="T5">PASSIF</text:span></text:p>
          </table:table-cell>
        </table:table-row>
        <table:table-row table:style-name="Tableau1.1">
          <table:table-cell table:style-name="Tableau1.A2" office:value-type="string">
            <text:p text:style-name="P119"/>
          </table:table-cell>
          <table:table-cell table:style-name="Tableau1.A2" office:value-type="string">
            <text:p text:style-name="P117"><text:span text:style-name="T45">21.431.255,46</text:span></text:p>
          </table:table-cell>
          <table:table-cell table:style-name="Tableau1.C2" office:value-type="string">
            <text:p text:style-name="P117"><text:span text:style-name="T45">21.431.255,46</text:span></text:p>
          </table:table-cell>
        </table:table-row>
      </table:table>
      <text:p text:style-name="P8"/>
      <table:table table:name="Tableau2" table:style-name="Tableau2">
        <table:table-column table:style-name="Tableau2.A"/>
        <table:table-column table:style-name="Tableau2.B"/>
        <table:table-column table:style-name="Tableau2.A" table:number-columns-repeated="2"/>
        <table:table-row table:style-name="Tableau2.1">
          <table:table-cell table:style-name="Tableau2.A1" office:value-type="string">
            <text:p text:style-name="P117"><text:span text:style-name="T5">Compte de résultats</text:span></text:p>
          </table:table-cell>
          <table:table-cell table:style-name="Tableau2.A1" office:value-type="string">
            <text:p text:style-name="P117"><text:span text:style-name="T5">CHARGES (C)</text:span></text:p>
          </table:table-cell>
          <table:table-cell table:style-name="Tableau2.A1" office:value-type="string">
            <text:p text:style-name="P117"><text:span text:style-name="T5">PRODUITS (P)</text:span></text:p>
          </table:table-cell>
          <table:table-cell table:style-name="Tableau2.D1" office:value-type="string">
            <text:p text:style-name="P117"><text:span text:style-name="T5">RESULTAT (P-C)</text:span></text:p>
          </table:table-cell>
        </table:table-row>
        <table:table-row table:style-name="Tableau2.1">
          <table:table-cell table:style-name="Tableau2.A2" office:value-type="string">
            <text:p text:style-name="P116"><text:span text:style-name="T45">Résultat courant</text:span></text:p>
          </table:table-cell>
          <table:table-cell table:style-name="Tableau2.A2" office:value-type="string">
            <text:p text:style-name="P118"><text:span text:style-name="T45">6.945.221,37</text:span></text:p>
          </table:table-cell>
          <table:table-cell table:style-name="Tableau2.A2" office:value-type="string">
            <text:p text:style-name="P118"><text:span text:style-name="T45">6.850.991,77</text:span></text:p>
          </table:table-cell>
          <table:table-cell table:style-name="Tableau2.D2" office:value-type="string">
            <text:p text:style-name="P118"><text:span text:style-name="T45">- 94.229,60</text:span></text:p>
          </table:table-cell>
        </table:table-row>
        <table:table-row table:style-name="Tableau2.1">
          <table:table-cell table:style-name="Tableau2.A2" office:value-type="string">
            <text:p text:style-name="P116"><text:span text:style-name="T45">Résultat d'exploitation (1)</text:span></text:p>
          </table:table-cell>
          <table:table-cell table:style-name="Tableau2.A2" office:value-type="string">
            <text:p text:style-name="P118"><text:span text:style-name="T45">7.541.534,92</text:span></text:p>
          </table:table-cell>
          <table:table-cell table:style-name="Tableau2.A2" office:value-type="string">
            <text:p text:style-name="P118"><text:span text:style-name="T45">7.755.638,18</text:span></text:p>
          </table:table-cell>
          <table:table-cell table:style-name="Tableau2.D2" office:value-type="string">
            <text:p text:style-name="P118"><text:span text:style-name="T45">214.103,26</text:span></text:p>
          </table:table-cell>
        </table:table-row>
        <table:table-row table:style-name="Tableau2.1">
          <table:table-cell table:style-name="Tableau2.A2" office:value-type="string">
            <text:p text:style-name="P116"><text:span text:style-name="T45">Résultat exceptionnel (2)</text:span></text:p>
          </table:table-cell>
          <table:table-cell table:style-name="Tableau2.A2" office:value-type="string">
            <text:p text:style-name="P118"><text:span text:style-name="T45">443.376,89</text:span></text:p>
          </table:table-cell>
          <table:table-cell table:style-name="Tableau2.A2" office:value-type="string">
            <text:p text:style-name="P118"><text:span text:style-name="T45">380.351,16</text:span></text:p>
          </table:table-cell>
          <table:table-cell table:style-name="Tableau2.D2" office:value-type="string">
            <text:p text:style-name="P118"><text:span text:style-name="T45">- 63.025,73</text:span></text:p>
          </table:table-cell>
        </table:table-row>
        <table:table-row table:style-name="Tableau2.1">
          <table:table-cell table:style-name="Tableau2.A2" office:value-type="string">
            <text:p text:style-name="P116"><text:span text:style-name="T5">Résultat de l'exercice (1 + 2)</text:span></text:p>
          </table:table-cell>
          <table:table-cell table:style-name="Tableau2.A2" office:value-type="string">
            <text:p text:style-name="P118"><text:span text:style-name="T5">7.984.911,81</text:span></text:p>
          </table:table-cell>
          <table:table-cell table:style-name="Tableau2.A2" office:value-type="string">
            <text:p text:style-name="P118"><text:span text:style-name="T5">8.135.989,34</text:span></text:p>
          </table:table-cell>
          <table:table-cell table:style-name="Tableau2.D2" office:value-type="string">
            <text:p text:style-name="P118"><text:span text:style-name="T5">151.077,53</text:span></text:p>
          </table:table-cell>
        </table:table-row>
      </table:table>
      <text:p text:style-name="P8"/>
      <table:table table:name="Tableau3" table:style-name="Tableau3">
        <table:table-column table:style-name="Tableau3.A" table:number-columns-repeated="3"/>
        <table:table-row table:style-name="Tableau3.1">
          <table:table-cell table:style-name="Tableau3.A1" office:value-type="string">
            <text:p text:style-name="P119"/>
          </table:table-cell>
          <table:table-cell table:style-name="Tableau3.A1" office:value-type="string">
            <text:p text:style-name="P117"><text:span text:style-name="T5">Ordinaire</text:span></text:p>
          </table:table-cell>
          <table:table-cell table:style-name="Tableau3.C1" office:value-type="string">
            <text:p text:style-name="P117"><text:span text:style-name="T5">Extraordinaire</text:span></text:p>
          </table:table-cell>
        </table:table-row>
        <table:table-row table:style-name="Tableau3.1">
          <table:table-cell table:style-name="Tableau3.A2" office:value-type="string">
            <text:p text:style-name="P116"><text:span text:style-name="T45">Droits constatés (1)</text:span></text:p>
          </table:table-cell>
          <table:table-cell table:style-name="Tableau3.A2" office:value-type="string">
            <text:p text:style-name="P118"><text:span text:style-name="T45">8.221.975,00</text:span></text:p>
          </table:table-cell>
          <table:table-cell table:style-name="Tableau3.C2" office:value-type="string">
            <text:p text:style-name="P118"><text:span text:style-name="T45">1.793.197,59</text:span></text:p>
          </table:table-cell>
        </table:table-row>
        <table:table-row table:style-name="Tableau3.1">
          <table:table-cell table:style-name="Tableau3.A2" office:value-type="string">
            <text:p text:style-name="P116"><text:span text:style-name="T45">Non valeurs (2)</text:span></text:p>
          </table:table-cell>
          <table:table-cell table:style-name="Tableau3.A2" office:value-type="string">
            <text:p text:style-name="P118"><text:span text:style-name="T45">386.692,68</text:span></text:p>
          </table:table-cell>
          <table:table-cell table:style-name="Tableau3.C2" office:value-type="string">
            <text:p text:style-name="P118"><text:span text:style-name="T45">0,00</text:span></text:p>
          </table:table-cell>
        </table:table-row>
        <table:table-row table:style-name="Tableau3.1">
          <table:table-cell table:style-name="Tableau3.A2" office:value-type="string">
            <text:p text:style-name="P116"><text:span text:style-name="T45">Engagements (3)</text:span></text:p>
          </table:table-cell>
          <table:table-cell table:style-name="Tableau3.A2" office:value-type="string">
            <text:p text:style-name="P118"><text:span text:style-name="T45">7.460.096,73</text:span></text:p>
          </table:table-cell>
          <table:table-cell table:style-name="Tableau3.C2" office:value-type="string">
            <text:p text:style-name="P118"><text:span text:style-name="T45">1.916.687,36</text:span></text:p>
          </table:table-cell>
        </table:table-row>
        <table:table-row table:style-name="Tableau3.1">
          <table:table-cell table:style-name="Tableau3.A2" office:value-type="string">
            <text:p text:style-name="P116"><text:span text:style-name="T45">Imputations (4)</text:span></text:p>
          </table:table-cell>
          <table:table-cell table:style-name="Tableau3.A2" office:value-type="string">
            <text:p text:style-name="P118"><text:span text:style-name="T45">7.252.202,03</text:span></text:p>
          </table:table-cell>
          <table:table-cell table:style-name="Tableau3.C2" office:value-type="string">
            <text:p text:style-name="P118"><text:span text:style-name="T45">1.433.887,90</text:span></text:p>
          </table:table-cell>
        </table:table-row>
        <table:table-row table:style-name="Tableau3.1">
          <table:table-cell table:style-name="Tableau3.A2" office:value-type="string">
            <text:p text:style-name="P116"><text:span text:style-name="T5">Résultat budgétaire (1-2-3)</text:span></text:p>
          </table:table-cell>
          <table:table-cell table:style-name="Tableau3.A2" office:value-type="string">
            <text:p text:style-name="P118"><text:span text:style-name="T5">375.185,59</text:span></text:p>
          </table:table-cell>
          <table:table-cell table:style-name="Tableau3.C2" office:value-type="string">
            <text:p text:style-name="P118"><text:span text:style-name="T5">-123.489,77</text:span></text:p>
          </table:table-cell>
        </table:table-row>
        <table:table-row table:style-name="Tableau3.1">
          <table:table-cell table:style-name="Tableau3.A2" office:value-type="string">
            <text:p text:style-name="P116"><text:span text:style-name="T5">Résultat comptable (1-2-4)</text:span></text:p>
          </table:table-cell>
          <table:table-cell table:style-name="Tableau3.A2" office:value-type="string">
            <text:p text:style-name="P118"><text:span text:style-name="T5">583.080,29</text:span></text:p>
          </table:table-cell>
          <table:table-cell table:style-name="Tableau3.C2" office:value-type="string">
            <text:p text:style-name="P118"><text:span text:style-name="T5">359.309,69</text:span></text:p>
          </table:table-cell>
        </table:table-row>
      </table:table>
      <text:p text:style-name="P8"/>
      <text:p text:style-name="P30"/>
      <text:p text:style-name="P38"><text:span text:style-name="T16">Art. 2.</text:span></text:p>
      <text:p text:style-name="P38"><text:span text:style-name="T45">De transmettre la présente délibération aux organisations syndicales, aux autorités de tutelle, au service des Finances et à la Directrice financière.</text:span></text:p>
      <text:p text:style-name="P12"/>
      <text:p text:style-name="P12"/>
      <text:list xml:id="list33459005" text:continue-numbering="true" text:style-name="WWNum3">
        <text:list-item>
          <text:p text:style-name="P21"><text:span text:style-name="T13">Comptabilité communale. Modifications budgétaires ordinaire et extraordinaire n° 1 de l’exercice 2016. Adoption.</text:span></text:p>
        </text:list-item>
      </text:list>
      <text:p text:style-name="P95"/>
      <text:p text:style-name="P96"><text:span text:style-name="T41">Monsieur WANTEN</text:span><text:span text:style-name="T39"> indique que ces modifications budgétaires sont votées beaucoup plus tôt que les années précédentes en raison du volant financier nécessaire pour la réhabilitation de la rue du Château d’Eau.</text:span></text:p>
      <text:p text:style-name="P96"><text:span text:style-name="T39">Il donne les résultats des modifications et commente les divers mouvements budgétaires.</text:span></text:p>
      <text:p text:style-name="P104"/>
      <text:p text:style-name="P96"><text:span text:style-name="T42">Madame Ludivine ALFIERI entre en séance.</text:span></text:p>
      <text:p text:style-name="P70">Le Conseil communal, réuni en séance publique ;</text:p>
      <text:p text:style-name="P70"/>
      <text:p text:style-name="P70">Vu la Constitution, les articles 41 et 162 ;</text:p>
      <text:p text:style-name="P70"/>
      <text:p text:style-name="P33">Vu le Code de la Démocratie locale et de la Décentralisation, les articles L1122-23, L1122-26, <text:soft-page-break/>L1122-30, et Première partie, livre III ; <text:s/></text:p>
      <text:p text:style-name="P33"/>
      <text:p text:style-name="P33">Vu l’arrêté du Gouvernement wallon du 5 juillet 2007 portant le règlement général de la comptabilité communale, en exécution de l’article L1315-1 du Code de la Démocratie locale et de la Décentralisation ;</text:p>
      <text:p text:style-name="P33"/>
      <text:p text:style-name="P70">Vu le projet de modifications budgétaires n° 1 <text:s/>établi par le collège communal ;</text:p>
      <text:p text:style-name="P70"/>
      <text:p text:style-name="P33">Vu le rapport favorable de la Commission visée à l’article 12 du Règlement général de la Comptabilité communale ;</text:p>
      <text:p text:style-name="P33"/>
      <text:p text:style-name="P73">Vu la demande d’avis adressée au directeur financier en date du 17/05/2016 ;</text:p>
      <text:p text:style-name="P73"/>
      <text:p text:style-name="P33">Vu l’avis favorable du 17/05/2016 rendu par le directeur financier annexé à la présente délibération ;</text:p>
      <text:p text:style-name="P33"><text:line-break/>Attendu que le Collège veillera au respect des formalités de publication prescrites par l’article L1313-1 du Code de la Démocratie locale et de la Décentralisation ;</text:p>
      <text:p text:style-name="P33"/>
      <text:p text:style-name="P35"><text:span text:style-name="T53">Attendu que le Collège veillera également, en application de l’article L1122-23, § 2, du Code de la Démocratie locale et de la Décentralisation, à la communication des présentes modifications budgétaires, dans les cinq jours de leur adoption, aux organisations syndicales représentatives ; ainsi qu’à l’organisation, sur demande desdites organisations syndicales et avant la transmission des présentes modifications budgétaires aux autorités de tutelle, d’une séance d’information présentant et expliquant les présentes modifications budgétaires ;</text:span></text:p>
      <text:p text:style-name="P39"/>
      <text:p text:style-name="P70">Après en avoir délibéré en séance publique,</text:p>
      <text:p text:style-name="P70"/>
      <text:p text:style-name="P70">A l’unanimité :</text:p>
      <text:p text:style-name="P70"/>
      <text:p text:style-name="P70"><text:span text:style-name="T15">DECIDE</text:span></text:p>
      <text:p text:style-name="P74"/>
      <text:p text:style-name="P70"><text:span text:style-name="T13">Art. 1</text:span><text:span text:style-name="T10">er</text:span></text:p>
      <text:p text:style-name="Standard">D’approuver, comme suit, les modifications budgétaires ordinaire et extraordinaire n° 1 <text:s/>de l’exercice 2016 :</text:p>
      <text:p text:style-name="Standard"/>
      <text:p text:style-name="Standard"/>
      <text:p text:style-name="Standard">1. Tableau récapitulatif</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40"/>
          </table:table-cell>
          <table:table-cell table:style-name="Tableau4.A1" office:value-type="string">
            <text:p text:style-name="P44"><text:span text:style-name="T55">Service ordinaire</text:span></text:p>
          </table:table-cell>
          <table:table-cell table:style-name="Tableau4.A1" office:value-type="string">
            <text:p text:style-name="P44"><text:span text:style-name="T55">Service extraordinaire</text:span></text:p>
          </table:table-cell>
        </table:table-row>
        <table:table-row table:style-name="Tableau4.1">
          <table:table-cell table:style-name="Tableau4.A1" office:value-type="string">
            <text:p text:style-name="P43"><text:span text:style-name="T54">Recettes exercice proprement dit</text:span></text:p>
          </table:table-cell>
          <table:table-cell table:style-name="Tableau4.A1" office:value-type="string">
            <text:p text:style-name="P44"><text:span text:style-name="T55">7.918.872,04</text:span></text:p>
          </table:table-cell>
          <table:table-cell table:style-name="Tableau4.A1" office:value-type="string">
            <text:p text:style-name="P44"><text:span text:style-name="T55">2.344.391,58</text:span></text:p>
          </table:table-cell>
        </table:table-row>
        <table:table-row table:style-name="Tableau4.1">
          <table:table-cell table:style-name="Tableau4.A1" office:value-type="string">
            <text:p text:style-name="P43"><text:span text:style-name="T54">Dépenses exercice proprement dit</text:span></text:p>
          </table:table-cell>
          <table:table-cell table:style-name="Tableau4.A1" office:value-type="string">
            <text:p text:style-name="P44"><text:span text:style-name="T55">7.253.233,66</text:span></text:p>
          </table:table-cell>
          <table:table-cell table:style-name="Tableau4.A1" office:value-type="string">
            <text:p text:style-name="P44"><text:span text:style-name="T55">2.741.138,98</text:span></text:p>
          </table:table-cell>
        </table:table-row>
        <table:table-row table:style-name="Tableau4.1">
          <table:table-cell table:style-name="Tableau4.A1" office:value-type="string">
            <text:p text:style-name="P43"><text:span text:style-name="T54">Boni / Mali exercice proprement dit</text:span></text:p>
          </table:table-cell>
          <table:table-cell table:style-name="Tableau4.A1" office:value-type="string">
            <text:p text:style-name="P44"><text:span text:style-name="T55">+665.638,38</text:span></text:p>
          </table:table-cell>
          <table:table-cell table:style-name="Tableau4.A1" office:value-type="string">
            <text:p text:style-name="P44"><text:span text:style-name="T55">-396.747,40</text:span></text:p>
          </table:table-cell>
        </table:table-row>
        <table:table-row table:style-name="Tableau4.1">
          <table:table-cell table:style-name="Tableau4.A1" office:value-type="string">
            <text:p text:style-name="P43"><text:span text:style-name="T54">Recettes exercices antérieurs</text:span></text:p>
          </table:table-cell>
          <table:table-cell table:style-name="Tableau4.A1" office:value-type="string">
            <text:p text:style-name="P44"><text:span text:style-name="T55">495.263,17</text:span></text:p>
          </table:table-cell>
          <table:table-cell table:style-name="Tableau4.A1" office:value-type="string">
            <text:p text:style-name="P44"><text:span text:style-name="T55">194.761,46</text:span></text:p>
          </table:table-cell>
        </table:table-row>
        <table:table-row table:style-name="Tableau4.1">
          <table:table-cell table:style-name="Tableau4.A1" office:value-type="string">
            <text:p text:style-name="P43"><text:span text:style-name="T54">Dépenses exercices antérieurs</text:span></text:p>
          </table:table-cell>
          <table:table-cell table:style-name="Tableau4.A1" office:value-type="string">
            <text:p text:style-name="P44"><text:span text:style-name="T55">127.583,07</text:span></text:p>
          </table:table-cell>
          <table:table-cell table:style-name="Tableau4.A1" office:value-type="string">
            <text:p text:style-name="P44"><text:span text:style-name="T55">126.830,38</text:span></text:p>
          </table:table-cell>
        </table:table-row>
        <table:table-row table:style-name="Tableau4.1">
          <table:table-cell table:style-name="Tableau4.A1" office:value-type="string">
            <text:p text:style-name="P43"><text:span text:style-name="T54">Prélèvements en recettes</text:span></text:p>
          </table:table-cell>
          <table:table-cell table:style-name="Tableau4.A1" office:value-type="string">
            <text:p text:style-name="P44"><text:span text:style-name="T55">0,00</text:span></text:p>
          </table:table-cell>
          <table:table-cell table:style-name="Tableau4.A1" office:value-type="string">
            <text:p text:style-name="P44"><text:span text:style-name="T55">605.088,01</text:span></text:p>
          </table:table-cell>
        </table:table-row>
        <table:table-row table:style-name="Tableau4.1">
          <table:table-cell table:style-name="Tableau4.A1" office:value-type="string">
            <text:p text:style-name="P43"><text:span text:style-name="T54">Prélèvements en dépenses</text:span></text:p>
          </table:table-cell>
          <table:table-cell table:style-name="Tableau4.A1" office:value-type="string">
            <text:p text:style-name="P44"><text:span text:style-name="T55">419.337,26</text:span></text:p>
          </table:table-cell>
          <table:table-cell table:style-name="Tableau4.A1" office:value-type="string">
            <text:p text:style-name="P44"><text:span text:style-name="T55">238.219,49</text:span></text:p>
          </table:table-cell>
        </table:table-row>
        <table:table-row table:style-name="Tableau4.1">
          <table:table-cell table:style-name="Tableau4.A1" office:value-type="string">
            <text:p text:style-name="P43"><text:span text:style-name="T54">Recettes globales</text:span></text:p>
          </table:table-cell>
          <table:table-cell table:style-name="Tableau4.A1" office:value-type="string">
            <text:p text:style-name="P44"><text:span text:style-name="T55">8.414.135,21</text:span></text:p>
          </table:table-cell>
          <table:table-cell table:style-name="Tableau4.A1" office:value-type="string">
            <text:p text:style-name="P44"><text:span text:style-name="T55">3.144.241,05</text:span></text:p>
          </table:table-cell>
        </table:table-row>
        <table:table-row table:style-name="Tableau4.1">
          <table:table-cell table:style-name="Tableau4.A1" office:value-type="string">
            <text:p text:style-name="P43"><text:span text:style-name="T54">Dépenses globales</text:span></text:p>
          </table:table-cell>
          <table:table-cell table:style-name="Tableau4.A1" office:value-type="string">
            <text:p text:style-name="P44"><text:span text:style-name="T55">7.800.153,99</text:span></text:p>
          </table:table-cell>
          <table:table-cell table:style-name="Tableau4.A1" office:value-type="string">
            <text:p text:style-name="P44"><text:span text:style-name="T55">3.106.188,85</text:span></text:p>
          </table:table-cell>
        </table:table-row>
        <table:table-row table:style-name="Tableau4.1">
          <table:table-cell table:style-name="Tableau4.A1" office:value-type="string">
            <text:p text:style-name="P43"><text:span text:style-name="T54">Boni / Mali global</text:span></text:p>
          </table:table-cell>
          <table:table-cell table:style-name="Tableau4.A1" office:value-type="string">
            <text:p text:style-name="P44"><text:span text:style-name="T55">+613.981,22</text:span></text:p>
          </table:table-cell>
          <table:table-cell table:style-name="Tableau4.A1" office:value-type="string">
            <text:p text:style-name="P44"><text:span text:style-name="T55">+38.052,20</text:span></text:p>
          </table:table-cell>
        </table:table-row>
      </table:table>
      <text:p text:style-name="P3"/>
      <text:p text:style-name="P3"><text:soft-page-break/></text:p>
      <text:p text:style-name="P38">2. Montants des dotations issus du budget <text:s/>des entités consolidées : (si budget non voté, l’indiquer) [<text:span text:style-name="T46">En cas de modifications par rapport au budget initial ou par rapport aux modifications budgétaires précédentes</text:span>]</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38"/>
          </table:table-cell>
          <table:table-cell table:style-name="Tableau5.A1" office:value-type="string">
            <text:p text:style-name="P20"/>
            <text:p text:style-name="P20">Dotations approuvées par l’autorité de tutelle</text:p>
          </table:table-cell>
          <table:table-cell table:style-name="Tableau5.A1" office:value-type="string">
            <text:p text:style-name="P20"/>
            <text:p text:style-name="P20">Date d’approbation du budget par l’autorité de tutelle</text:p>
          </table:table-cell>
        </table:table-row>
        <table:table-row table:style-name="Tableau5.1">
          <table:table-cell table:style-name="Tableau5.A1" office:value-type="string">
            <text:p text:style-name="P38"/>
            <text:p text:style-name="P38"><text:span text:style-name="T15">CPAS</text:span> :</text:p>
            <text:p text:style-name="P38"/>
          </table:table-cell>
          <table:table-cell table:style-name="Tableau5.A1" office:value-type="string">
            <text:p text:style-name="P20"/>
            <text:p text:style-name="P20"/>
            <text:p text:style-name="P20"/>
          </table:table-cell>
          <table:table-cell table:style-name="Tableau5.A1" office:value-type="string">
            <text:p text:style-name="P20"/>
            <text:p text:style-name="P20"/>
            <text:p text:style-name="P20"/>
          </table:table-cell>
        </table:table-row>
        <table:table-row table:style-name="Tableau5.3">
          <table:table-cell table:style-name="Tableau5.A1" table:number-rows-spanned="4" office:value-type="string">
            <text:p text:style-name="Standard"><text:span text:style-name="T52">Fabriques d’église</text:span><text:span text:style-name="T51"> :</text:span></text:p>
            <text:p text:style-name="P23"/>
            <text:p text:style-name="P22"/>
            <text:p text:style-name="P22"/>
          </table:table-cell>
          <table:table-cell table:style-name="Tableau5.A1" office:value-type="string">
            <text:p text:style-name="P23"/>
          </table:table-cell>
          <table:table-cell table:style-name="Tableau5.A1" office:value-type="string">
            <text:p text:style-name="P23"/>
          </table:table-cell>
        </table:table-row>
        <table:table-row table:style-name="Tableau5.1">
          <table:covered-table-cell/>
          <table:table-cell table:style-name="Tableau5.A1" office:value-type="string">
            <text:p text:style-name="P20"/>
          </table:table-cell>
          <table:table-cell table:style-name="Tableau5.A1" office:value-type="string">
            <text:p text:style-name="P20"/>
          </table:table-cell>
        </table:table-row>
        <table:table-row table:style-name="Tableau5.1">
          <table:covered-table-cell/>
          <table:table-cell table:style-name="Tableau5.A1" office:value-type="string">
            <text:p text:style-name="P20"/>
          </table:table-cell>
          <table:table-cell table:style-name="Tableau5.A1" office:value-type="string">
            <text:p text:style-name="P20"/>
          </table:table-cell>
        </table:table-row>
        <table:table-row table:style-name="Tableau5.1">
          <table:covered-table-cell/>
          <table:table-cell table:style-name="Tableau5.A1" office:value-type="string">
            <text:p text:style-name="P20"/>
          </table:table-cell>
          <table:table-cell table:style-name="Tableau5.A1" office:value-type="string">
            <text:p text:style-name="P20"/>
          </table:table-cell>
        </table:table-row>
        <table:table-row table:style-name="Tableau5.7">
          <table:table-cell table:style-name="Tableau5.A1" office:value-type="string">
            <text:p text:style-name="P38"><text:span text:style-name="T15">Zone de police</text:span><text:span text:style-name="T3"> :</text:span></text:p>
            <text:p text:style-name="P27"/>
            <text:p text:style-name="P38">Dotation ordinaire :</text:p>
            <text:p text:style-name="P38"/>
            <text:p text:style-name="P38"/>
          </table:table-cell>
          <table:table-cell table:style-name="Tableau5.A1" office:value-type="string">
            <text:p text:style-name="P20"/>
            <text:p text:style-name="P20"/>
            <text:p text:style-name="P20"/>
          </table:table-cell>
          <table:table-cell table:style-name="Tableau5.A1" office:value-type="string">
            <text:p text:style-name="P20"/>
          </table:table-cell>
        </table:table-row>
      </table:table>
      <text:p text:style-name="P38"/>
      <text:p text:style-name="P38"/>
      <text:p text:style-name="P38"><text:span text:style-name="T12">Art. 2.</text:span></text:p>
      <text:p text:style-name="P38">De transmettre la présente délibération aux autorités de tutelle, au service des Finances et à la directrice financière.</text:p>
      <text:p text:style-name="P38"/>
      <text:p text:style-name="P12"/>
      <text:list xml:id="list33474545" text:continue-numbering="true" text:style-name="WWNum3">
        <text:list-item>
          <text:p text:style-name="P21"><text:span text:style-name="T13">Service des Travaux. Désaffectation et vente d’un camion. Décision.</text:span></text:p>
        </text:list-item>
      </text:list>
      <text:p text:style-name="P3"/>
      <text:p text:style-name="Standard">Le Conseil communal, réuni en séance publique ;</text:p>
      <text:p text:style-name="Standard"/>
      <text:p text:style-name="Standard">Vu les dispositions de l’article L1222-1 du CDLD ;</text:p>
      <text:p text:style-name="Standard"/>
      <text:p text:style-name="Standard">Vu le mauvais état du camion de marque MAN du Service des Travaux ;</text:p>
      <text:p text:style-name="Standard"/>
      <text:p text:style-name="Standard">Considérant qu’il y a lieu de procéder à la vente, dans l’état où il se trouve, de ce véhicule ;</text:p>
      <text:p text:style-name="Standard"/>
      <text:p text:style-name="Standard">Considérant que le camion a été acquis en 1992 (n° patrimonial 2023) à l’état neuf et qu’il est amorti ;</text:p>
      <text:p text:style-name="Standard"/>
      <text:p text:style-name="Standard">A l’unanimité :</text:p>
      <text:p text:style-name="Standard"/>
      <text:p text:style-name="Standard"><text:span text:style-name="T2">ARRETE :</text:span></text:p>
      <text:p text:style-name="P25"/>
      <text:p text:style-name="Standard"><text:span text:style-name="T13">Article 1</text:span><text:span text:style-name="T2">:</text:span></text:p>
      <text:p text:style-name="P25"/>
      <text:p text:style-name="Standard">Le camion de marque MAN acquis à l’état neuf en 1992 est désaffecté. La désaffectation sera effective à la réception du <text:s/>camion que la Commune va acquérir en vue du remplacement du camion MAN. </text:p>
      <text:p text:style-name="Standard"/>
      <text:p text:style-name="Standard"><text:span text:style-name="T15">Article 2</text:span><text:span text:style-name="T3"> :</text:span></text:p>
      <text:p text:style-name="Standard"><text:soft-page-break/></text:p>
      <text:p text:style-name="Standard">Il sera procédé à sa vente au montant estimatif de 5.000 €.</text:p>
      <text:p text:style-name="Standard"/>
      <text:p text:style-name="Standard"><text:span text:style-name="T15">Article 3</text:span><text:span text:style-name="T3"> :</text:span></text:p>
      <text:p text:style-name="Standard"/>
      <text:p text:style-name="Standard">Le Collège communal est chargé d’exécuter la vente par procédure négociée.</text:p>
      <text:p text:style-name="Standard"/>
      <text:p text:style-name="Standard"><text:span text:style-name="T15">Article 4</text:span><text:span text:style-name="T3"> :</text:span></text:p>
      <text:p text:style-name="Standard"/>
      <text:p text:style-name="Standard">La recette afférente à cette aliénation d’un bien mobilier fera l’objet d’une inscription au service extraordinaire du budget communal de l’exercice 2016.</text:p>
      <text:p text:style-name="Standard"/>
      <text:p text:style-name="P15"/>
      <text:list xml:id="list33475517" text:continue-numbering="true" text:style-name="WWNum3">
        <text:list-item>
          <text:p text:style-name="P21"><text:span text:style-name="T13">Achat d’un camion tribenne pour le Service des Travaux – Approbation des conditions et du mode de passation.</text:span></text:p>
        </text:list-item>
      </text:list>
      <text:p text:style-name="P95"/>
      <text:p text:style-name="P96"><text:span text:style-name="T41">Monsieur le Bourgmestre</text:span><text:span text:style-name="T39"> signale que ce camion pourra accueillir un distributeur de sel de déneigement et sera équipé d’un 4 x 4.</text:span></text:p>
      <text:p text:style-name="P10"/>
      <text:p text:style-name="Standard">Le Conseil communal,</text:p>
      <text:p text:style-name="P17"/>
      <text:p text:style-name="P17"/>
      <text:p text:style-name="Standard"><text:span text:style-name="T35">Vu le Code de la démocratie locale et de la décentralisation et ses modifications ultérieures, notamment l'article L1222-3 §1 relatif aux compétences du Conseil communal, et les articles L3111-1 et suivants relatifs à la tutelle ;</text:span></text:p>
      <text:p text:style-name="P17"/>
      <text:p text:style-name="Standard"><text:span text:style-name="T26">Vu la loi du 12 novembre 1997 relative à la publicité de l'administration ;</text:span></text:p>
      <text:p text:style-name="P17"/>
      <text:p text:style-name="Standard"><text:span text:style-name="T35">Vu la loi du 15 juin 2006 relative aux marchés publics et à certains marchés de travaux, de fournitures et de services et ses modifications ultérieures, notamment l’article 26, § 1, 1° a (le montant du marché HTVA ne dépassant pas le seuil de 85.000,00 €) ;</text:span></text:p>
      <text:p text:style-name="P17"/>
      <text:p text:style-name="Standard"><text:span text:style-name="T35">Vu la loi du 17 juin 2013 relative à la motivation, à l'information et aux voies de recours en matière de marchés publics et de certains marchés de travaux, de fournitures et de services ;</text:span></text:p>
      <text:p text:style-name="P17"/>
      <text:p text:style-name="Standard"><text:span text:style-name="T35">Vu l'arrêté royal du 15 juillet 2011 relatif à la passation des marchés publics dans les secteurs classiques et ses modifications ultérieures, notamment l'article 105 ;</text:span></text:p>
      <text:p text:style-name="P17"/>
      <text:p text:style-name="Standard"><text:span text:style-name="T35">Vu l'arrêté royal du 14 janvier 2013 établissant les règles générales d'exécution des marchés publics et des concessions de travaux publics et ses modifications ultérieures, notamment l'article 5, § 2 ;</text:span></text:p>
      <text:p text:style-name="P17"/>
      <text:p text:style-name="Standard"><text:span text:style-name="T35">Considérant le cahier des charges N° 2016-161 relatif au marché “Achat d'un camion tribenne pour le service travaux” établi par le Service des Travaux ;</text:span></text:p>
      <text:p text:style-name="P17"/>
      <text:p text:style-name="Standard"><text:span text:style-name="T35">Considérant que le montant estimé de ce marché s'élève à 37.190,08 € hors TVA ou 45.000,00 €, 21% TVA comprise ;</text:span></text:p>
      <text:p text:style-name="P17"/>
      <text:p text:style-name="Standard"><text:span text:style-name="T35">Considérant qu'il est proposé de passer le marché par procédure négociée sans publicité ;</text:span></text:p>
      <text:p text:style-name="P17"/>
      <text:p text:style-name="Standard"><text:soft-page-break/><text:span text:style-name="T35">Considérant que le crédit permettant cette dépense est inscrit au budget extraordinaire de l’exercice 2016, article 421/743-53 (n° de projet 20160012) et sera financé par fonds propres ;</text:span></text:p>
      <text:p text:style-name="P17"/>
      <text:p text:style-name="Standard"><text:span text:style-name="T35">Considérant qu'une demande afin d’obtenir l'avis de légalité exigé a été soumise le 12 mai 2016, un avis de légalité favorable a été accordé par le directeur financier le 13 mai 2016 ;</text:span></text:p>
      <text:p text:style-name="Standard"/>
      <text:p text:style-name="Standard">Sur proposition du Collège communal ;</text:p>
      <text:p text:style-name="Standard"/>
      <text:p text:style-name="Standard">Après en avoir délibéré ;</text:p>
      <text:p text:style-name="Standard"/>
      <text:p text:style-name="Standard">A l’unanimité :</text:p>
      <text:p text:style-name="Standard"/>
      <text:p text:style-name="Standard"><text:span text:style-name="T32">DECIDE :</text:span></text:p>
      <text:p text:style-name="P17"/>
      <text:p text:style-name="P17"/>
      <text:p text:style-name="Standard"><text:span text:style-name="T27">Article 1er</text:span><text:span text:style-name="T26"> :</text:span></text:p>
      <text:p text:style-name="Standard"><text:span text:style-name="T35">D'approuver le cahier des charges N° 2016-161 et le montant estimé du marché “Achat d'un camion tribenne pour le service travaux”, établis par le Service des Travaux. Les conditions sont fixées comme prévu au cahier des charges et par les règles générales d'exécution des marchés publics. Le montant estimé s'élève à 37.190,08 € hors TVA ou 45.000,00 €, 21% TVA comprise.</text:span></text:p>
      <text:p text:style-name="P17"/>
      <text:p text:style-name="Standard"><text:span text:style-name="T27">Article 2</text:span><text:span text:style-name="T26"> :</text:span></text:p>
      <text:p text:style-name="Standard"><text:span text:style-name="T35">De choisir la procédure négociée sans publicité comme mode de passation du marché.</text:span></text:p>
      <text:p text:style-name="P17"/>
      <text:p text:style-name="Standard"><text:span text:style-name="T27">Article 3</text:span><text:span text:style-name="T26"> :</text:span></text:p>
      <text:p text:style-name="Standard"><text:span text:style-name="T35">De financer cette dépense par le crédit inscrit au budget extraordinaire de l’exercice 2016, article 421/743-53 (n° de projet 20160012).</text:span></text:p>
      <text:p text:style-name="P17"/>
      <text:p text:style-name="Standard"><text:span text:style-name="T27">Article 4</text:span><text:span text:style-name="T26"> :</text:span></text:p>
      <text:p text:style-name="Standard"><text:span text:style-name="T35">Cette décision est portée sur la liste récapitulative qui est transmise à l’Autorité supérieure</text:span><text:span text:style-name="T36">.</text:span></text:p>
      <text:p text:style-name="P25"/>
      <text:p text:style-name="P10"/>
      <text:p text:style-name="P10"/>
      <text:list xml:id="list33484389" text:continue-numbering="true" text:style-name="WWNum3">
        <text:list-item>
          <text:p text:style-name="P21"><text:span text:style-name="T13">Réhabilitation de la rue du Château d’Eau – Approbation des conditions et du mode de passation.</text:span></text:p>
        </text:list-item>
      </text:list>
      <text:p text:style-name="P65"/>
      <text:p text:style-name="P64"><text:span text:style-name="T12">Monsieur le Bourgmestre</text:span> déclare que l’état de la rue du Château d’eau était précaire depuis quelques années mais que le weekend du 15 janvier dernier où l’on a subi des intempéries a été fatal et a contraint le Collège à restreindre l’utilisation de la voirie aux bus. Il commente le descriptif des travaux et signale que la voirie sera fréquentable sur une largeur de 4,5 m et que dès la prochaine occasion, on réalisera un trottoir.</text:p>
      <text:p text:style-name="P64"/>
      <text:p text:style-name="P64"><text:span text:style-name="T49">Madame Hélène KINNEN entre en séance.</text:span></text:p>
      <text:p text:style-name="P66"/>
      <text:p text:style-name="P64"><text:span text:style-name="T12">Monsieur SALMON</text:span> demande si l’on dispose d’une estimation du coût d’un trottoir et quel est le délai pour en bénéficier.</text:p>
      <text:p text:style-name="P64"/>
      <text:p text:style-name="P64"><text:span text:style-name="T12">Monsieur le Bourgmestre</text:span> indique qu’il y aura dans un premier temps un trottoir en <text:soft-page-break/>cendrées, où on pourra marcher et que l’on attendra la sortie d’un appel à projets du type « Cheminements piétons » pour réaliser un trottoir en dur.</text:p>
      <text:p text:style-name="P64"/>
      <text:p text:style-name="P64"><text:span text:style-name="T12">Monsieur SALMON</text:span> pense que l’on pourrait ne pas élargir la voirie et plutôt prévoir une piste cyclable. Il demande si l’on ne pourrait ne fut-ce que tracer la piste, ce qui permettrait aux habitants de Stockay de rejoindre le shopping « Saint-Georges » par la mobilité douce.</text:p>
      <text:p text:style-name="P64"/>
      <text:p text:style-name="P64"><text:span text:style-name="T12">Monsieur le Bourgmestre</text:span> rappelle qu’on a aménagé la rue Bida en mobilité douce et que les gens venant de Stockay à pied ou à vélo ont intérêt à utiliser ce trajet par la rue Warihet.</text:p>
      <text:p text:style-name="P64"/>
      <text:p text:style-name="Standard">Le Conseil communal,</text:p>
      <text:p text:style-name="P17"/>
      <text:p text:style-name="P17"/>
      <text:p text:style-name="Standard"><text:span text:style-name="T35">Vu le Code de la démocratie locale et de la décentralisation et ses modifications ultérieures, notamment l'article L1222-3 §1 relatif aux compétences du Conseil communal, et les articles L3111-1 et suivants relatifs à la tutelle ;</text:span></text:p>
      <text:p text:style-name="P17"/>
      <text:p text:style-name="Standard"><text:span text:style-name="T26">Vu la loi du 12 novembre 1997 relative à la publicité de l'administration ;</text:span></text:p>
      <text:p text:style-name="P17"/>
      <text:p text:style-name="Standard"><text:span text:style-name="T35">Vu la loi du 15 juin 2006 relative aux marchés publics et à certains marchés de travaux, de fournitures et de services et ses modifications ultérieures, notamment l’article 26, § 2, 1° d (le montant du marché HTVA ne dépassant pas le seuil de 600.000,00 €) ;</text:span></text:p>
      <text:p text:style-name="P17"/>
      <text:p text:style-name="Standard"><text:span text:style-name="T35">Vu la loi du 17 juin 2013 relative à la motivation, à l'information et aux voies de recours en matière de marchés publics et de certains marchés de travaux, de fournitures et de services ;</text:span></text:p>
      <text:p text:style-name="P17"/>
      <text:p text:style-name="Standard"><text:span text:style-name="T35">Vu l'arrêté royal du 15 juillet 2011 relatif à la passation des marchés publics dans les secteurs classiques et ses modifications ultérieures, notamment l'article 2 §1 3° ;</text:span></text:p>
      <text:p text:style-name="P17"/>
      <text:p text:style-name="Standard"><text:span text:style-name="T35">Vu l'arrêté royal du 14 janvier 2013 établissant les règles générales d'exécution des marchés publics et des concessions de travaux publics et ses modifications ultérieures, notamment l'article 5, § 2 ;</text:span></text:p>
      <text:p text:style-name="P17"/>
      <text:p text:style-name="Standard"><text:span text:style-name="T35">Considérant le cahier des charges N° CSCH CC26052016 relatif au marché “Réhabilitation rue du Château d'Eau” établi par le Service Cadre de vie ;</text:span></text:p>
      <text:p text:style-name="P17"/>
      <text:p text:style-name="Standard"><text:span text:style-name="T35">Considérant que le montant estimé de ce marché s'élève à 418.802,53 € hors TVA ou 506.751,06 €, 21% TVA comprise ;</text:span></text:p>
      <text:p text:style-name="P17"/>
      <text:p text:style-name="Standard"><text:span text:style-name="T35">Considérant qu'il est proposé de passer le marché par procédure négociée directe avec publicité ;</text:span></text:p>
      <text:p text:style-name="P17"/>
      <text:p text:style-name="Standard"><text:span text:style-name="T35">Considérant que le crédit permettant cette dépense est inscrit au budget extraordinaire de l’exercice 2016, article 426/731-60 (n° de projet 20160021) et sera financé par emprunt ;</text:span></text:p>
      <text:p text:style-name="P17"/>
      <text:p text:style-name="Standard"><text:span text:style-name="T35">Considérant qu'une demande afin d’obtenir l'avis de légalité exigé a été soumise le 17 mai 2016, un avis de légalité favorable a été accordé par le directeur financier le 17 mai 2016 ;</text:span></text:p>
      <text:p text:style-name="Standard"><text:soft-page-break/></text:p>
      <text:p text:style-name="Standard">Sur proposition du Collège communal ;</text:p>
      <text:p text:style-name="Standard"/>
      <text:p text:style-name="Standard">Après en avoir délibéré ;</text:p>
      <text:p text:style-name="Standard"/>
      <text:p text:style-name="Standard">A l’unanimité :</text:p>
      <text:p text:style-name="Standard"/>
      <text:p text:style-name="Standard"><text:span text:style-name="T32">DECIDE :</text:span></text:p>
      <text:p text:style-name="P17"/>
      <text:p text:style-name="P17"/>
      <text:p text:style-name="Standard"><text:span text:style-name="T27">Article 1er</text:span><text:span text:style-name="T26"> :</text:span></text:p>
      <text:p text:style-name="Standard"><text:span text:style-name="T35">D'approuver le cahier des charges N° CSCH CC26052016 et le montant estimé du marché “Réhabilitation rue du Château d'Eau”, établis par le Service Cadre de vie. Les conditions sont fixées comme prévu au cahier des charges et par les règles générales d'exécution des marchés publics. Le montant estimé s'élève à 418.802,53 € hors TVA ou 506.751,06 €, 21% TVA comprise.</text:span></text:p>
      <text:p text:style-name="P17"/>
      <text:p text:style-name="Standard"><text:span text:style-name="T27">Article 2</text:span><text:span text:style-name="T26"> :</text:span></text:p>
      <text:p text:style-name="Standard"><text:span text:style-name="T35">De choisir la procédure négociée directe avec publicité comme mode de passation du marché.</text:span></text:p>
      <text:p text:style-name="P17"/>
      <text:p text:style-name="Standard"><text:span text:style-name="T27">Article 3</text:span><text:span text:style-name="T26"> :</text:span></text:p>
      <text:p text:style-name="Standard"><text:span text:style-name="T35">De compléter et d'envoyer le formulaire standard de publication au niveau national.</text:span></text:p>
      <text:p text:style-name="P17"/>
      <text:p text:style-name="Standard"><text:span text:style-name="T27">Article 4</text:span><text:span text:style-name="T26"> :</text:span></text:p>
      <text:p text:style-name="Standard"><text:span text:style-name="T35">De financer cette dépense par le crédit inscrit au budget extraordinaire de l’exercice 2016, article 426/731-60 (n° de projet 20160021).</text:span></text:p>
      <text:p text:style-name="P17"/>
      <text:p text:style-name="Standard"><text:span text:style-name="T27">Article 5</text:span><text:span text:style-name="T26"> :</text:span></text:p>
      <text:p text:style-name="Standard"><text:span text:style-name="T35">Cette décision est portée sur la liste récapitulative qui est transmise à l’Autorité supérieure</text:span><text:span text:style-name="T36">.</text:span></text:p>
      <text:p text:style-name="P25"/>
      <text:p text:style-name="P3"/>
      <text:list xml:id="list33466701" text:continue-numbering="true" text:style-name="WWNum3">
        <text:list-item>
          <text:p text:style-name="P21"><text:span text:style-name="T13">INTRADEL – Nouveau marché de collecte 2017-2024 – Dessaisissement. Décision.</text:span></text:p>
        </text:list-item>
      </text:list>
      <text:p text:style-name="P95"/>
      <text:p text:style-name="P96"><text:span text:style-name="T41">Monsieur LEMESTRE</text:span><text:span text:style-name="T39"> demande s’il existe d’autres institutions qu’INTRADEL à qui on pourrait s’adresser pour la collecte des déchets.</text:span></text:p>
      <text:p text:style-name="P104"/>
      <text:p text:style-name="P96"><text:span text:style-name="T41">Monsieur le Bourgmestre</text:span><text:span text:style-name="T39"> n’y voit pas l’intérêt.</text:span></text:p>
      <text:p text:style-name="P104"/>
      <text:p text:style-name="P96"><text:span text:style-name="T41">Monsieur SALMON</text:span><text:span text:style-name="T39"> indique que le groupe ECOLO n’est pas favorable à un dessaisissement définitif, qu’il propose plutôt une décision limitée à la législature et de reprendre une nouvelle délibération lors de l’installation du nouveau Conseil communal en 2019. En raison du caractère définitif du dessaisissement, le groupe ECOLO votera contre.</text:span></text:p>
      <text:p text:style-name="P10"/>
      <text:p text:style-name="Standard"><text:span text:style-name="T24">Le Conseil communal, réuni en séance publique ;</text:span></text:p>
      <text:p text:style-name="P10"/>
      <text:p text:style-name="Standard"><text:span text:style-name="T24">Vu l’article 135 § 2 de la nouvelle loi communale ;</text:span></text:p>
      <text:p text:style-name="P10"/>
      <text:p text:style-name="Standard"><text:span text:style-name="T24">Vu les articles L1122-30 et L3131-1 § 4, 2° du Code de la Démocratie Locale et de la </text:span><text:soft-page-break/><text:span text:style-name="T24">Décentralisation, tel que modifié à ce jour ;</text:span></text:p>
      <text:p text:style-name="P10"/>
      <text:p text:style-name="Standard"><text:span text:style-name="T24">Vu la législation en matière de gestion des déchets, et plus particulièrement :</text:span></text:p>
      <text:list xml:id="list1151383452665106981" text:style-name="WWNum10">
        <text:list-item>
          <text:p text:style-name="P97"><text:span text:style-name="T39">Le décret wallon du 27 juin 1996 relatif aux déchets et le décret du 25 juillet 1991 relatif à la taxation des déchets en région wallonne,</text:span></text:p>
        </text:list-item>
        <text:list-item>
          <text:p text:style-name="P97"><text:span text:style-name="T39">L’arrêté du Gouvernement wallon du 18 mars 2004 interdisant la mise en centre d’enfouissement technique de certains déchets,</text:span></text:p>
        </text:list-item>
        <text:list-item>
          <text:p text:style-name="P97"><text:span text:style-name="T39">Le décret fiscal du 22 mars 2007 favorisant la prévention et la valorisation des déchets en région wallonne et portant modification du décret du 06 mai 1999 relatif à l’établissement, au recouvrement et au contentieux en matière de taxes régionales directes,</text:span></text:p>
        </text:list-item>
        <text:list-item>
          <text:p text:style-name="P97"><text:span text:style-name="T39">L’arrêté du Gouvernement wallon du 05 mars 2008 relatif à la gestion des déchets issus de l’activité usuelle des ménages et à la couverture des coûts y afférents,</text:span></text:p>
        </text:list-item>
      </text:list>
      <text:p text:style-name="Standard"><text:span text:style-name="T24">Et leurs modifications ultérieures ;</text:span></text:p>
      <text:p text:style-name="P10"/>
      <text:p text:style-name="Standard"><text:span text:style-name="T24">Attendu en conséquence qu’il convient de maîtriser et de limiter les quantités de déchets afin d’éviter, d’une part, le prélèvement-sanction et, d’autre part, l’explosion des coûts de traitement et de taxation qui doivent être répercutés sur le citoyen ;</text:span></text:p>
      <text:p text:style-name="P10"/>
      <text:p text:style-name="Standard"><text:span text:style-name="T24">Attendu que la commune de SAINT-GEORGES-SUR-MEUSE est membre de la SCRL Association intercommunale de traitement des déchets liégeois (INTRADEL), Port de Herstal, Pré Wigi, 20 à 4040 HERSTAL ;</text:span></text:p>
      <text:p text:style-name="P10"/>
      <text:p text:style-name="Standard"><text:span text:style-name="T24">Que le capital de l’Intercommunale est détenu intégralement par des personnes morales de droit public ;</text:span></text:p>
      <text:p text:style-name="P10"/>
      <text:p text:style-name="Standard"><text:span text:style-name="T24">Attendu qu’en vertu des statuts d’INTRADEL, par son adhésion à celle-ci, la Commune de SAINT-GEORGES-SUR-MEUSE s’est explicitement dessaisie de manière exclusive en faveur de l’Intercommunale de la mission qui lui incombe de traiter les déchets ménagers et assimilés ;</text:span></text:p>
      <text:p text:style-name="P10"/>
      <text:p text:style-name="Standard"><text:span text:style-name="T24">Attendu dès lors qu’INTRADEL est substituée à la Commune dans la gestion et l’organisation de cette compétence ;</text:span></text:p>
      <text:p text:style-name="P10"/>
      <text:p text:style-name="Standard"><text:span text:style-name="T24">Attendu que les statuts de celle-ci prévoient la possibilité d’accepter, à la demande d’une ou plusieurs communes associées, la mission de collecter, tout ou partie, des déchets à traiter et d’assurer les transports y afférents, mission pour laquelle INTRADEL s’engage à utiliser en priorité les membres du personnel des communes associées affectés à ces activités ;</text:span></text:p>
      <text:p text:style-name="P10"/>
      <text:p text:style-name="Standard"><text:span text:style-name="T24">Attendu que ces statuts prévoient également qu’au cas où l’Intercommunale se verrait confier la mission de collecter les déchets ménagers sur le territoire d’une ou de plusieurs communes, les communes associées contracteraient pour cette activité les mêmes obligations que celles prévues pour le traitement des déchets ménagers et assimilés ;</text:span></text:p>
      <text:p text:style-name="P10"/>
      <text:p text:style-name="Standard"><text:span text:style-name="T24">Attendu que dans l’hypothèse où la Commune de SAINT-GEORGES-SUR-MEUSE confie à l’Intercommunale la mission de collecter les déchets ménagers sur son territoire, l’Intercommunale se voit ainsi substituée à la Commune pour la gestion et l’organisation de cette compétence, la Commune renonçant ainsi clairement par le fait même de ce dessaisissement à exercer cette activité ;</text:span></text:p>
      <text:p text:style-name="P10"/>
      <text:p text:style-name="Standard"><text:soft-page-break/><text:span text:style-name="T24">Attendu que la Commune de SAINT-GEORGES-SUR-MEUSE s’est déjà dessaisie en faveur de l’Intercommunale de sa mission relative à la collecte sélective de la fraction sèche des déchets ménagers ;</text:span></text:p>
      <text:p text:style-name="P10"/>
      <text:p text:style-name="Standard"><text:span text:style-name="T24">Attendu que <text:s/>la Commune s’est dessaisie en faveur de l’Intercommunale de sa mission de collecter les déchets ménagers et assimilés jusqu’au 31 décembre 2016 ; </text:span></text:p>
      <text:p text:style-name="P10"/>
      <text:p text:style-name="Standard"><text:span text:style-name="T24">Que ce dessaisissement a, à ce jour, donné toute satisfaction à la Commune ;</text:span></text:p>
      <text:p text:style-name="P10"/>
      <text:p text:style-name="Standard"><text:span text:style-name="T24">Attendu qu’INTRADEL propose de pérenniser ce dessaisissement en sa faveur, sans se limiter dans le temps et qu’en conséquence, la Commune confie à INTRADEL la mission d’assurer, pour son compte, la collecte de la fraction organique et de la fraction résiduelle des déchets ménagers et assimilés, comme elle l’a déjà fait pour la collecte de la fraction sèche ou pour le traitement des déchets ménagers et assimilés ;</text:span></text:p>
      <text:p text:style-name="P10"/>
      <text:p text:style-name="Standard"><text:span text:style-name="T24">Attendu que confier la collecte de ces déchets ménagers à INTRADEL permet d’assurer une pleine mise en œuvre, au moindre coût, des principes de gestion de l’environnement et notamment des dispositions règlementaires concernant la gestion des déchets ;</text:span></text:p>
      <text:p text:style-name="P10"/>
      <text:p text:style-name="Standard"><text:span text:style-name="T24">Attendu que cette mesure permet notamment d’assurer une collecte sélective et séparée de la fraction organique des déchets ménagers, et ainsi maximiser le recyclage et diminuer les quantités de déchets ménagers résiduels à valoriser énergétiquement ;</text:span></text:p>
      <text:p text:style-name="P10"/>
      <text:p text:style-name="Standard"><text:span text:style-name="T24">Attendu en outre qu’elle permet de rationaliser les collectes réalisées sur le territoire de la Commune de SAINT-GEORGES-SUR-MEUSE, et d’atteindre la taille critique nécessaire à la réalisation d’économies d’échelle ;</text:span></text:p>
      <text:p text:style-name="P10"/>
      <text:p text:style-name="Standard"><text:span text:style-name="T24">Attendu que l’Intercommunale a mis en place des Comités de suivi permettant à la Commune de conserver un contact et un dialogue permanent entre ses services et ceux de l’Intercommunale afin d’assurer la bonne exécution de la mission déléguée à l’Intercommunale ;</text:span></text:p>
      <text:p text:style-name="P10"/>
      <text:p text:style-name="Standard"><text:span text:style-name="T24">Attendu que les statuts de l’Intercommunale garantissent aux communes de conserver en toutes circonstances la maîtrise et la prépondérance au sein de l’association ;</text:span></text:p>
      <text:p text:style-name="P10"/>
      <text:p text:style-name="Standard"><text:span text:style-name="T24">Attendu que le Code de la Démocratie Locale et de la Décentralisation ainsi que les statuts de l’Intercommunale offrent à la Commune la possibilité, en cas de nécessité, de se retirer de l’Intercommunale ;</text:span></text:p>
      <text:p text:style-name="P10"/>
      <text:p text:style-name="Standard"><text:span text:style-name="T24">Vu le Code de la Démocratie Locale et de la Décentralisation, tel que modifié à ce jour, et notamment ses articles L1122-30 et L3131-1 § 4,2° ;</text:span></text:p>
      <text:p text:style-name="P10"/>
      <text:p text:style-name="Standard"><text:span text:style-name="T24">Sur proposition du Collège communal ;</text:span></text:p>
      <text:p text:style-name="P10"/>
      <text:p text:style-name="Standard"><text:span text:style-name="T24">Par 13 voix pour et 2 contre de Messieurs BELTRAN et SALMON ;</text:span></text:p>
      <text:p text:style-name="P10"/>
      <text:p text:style-name="Standard"><text:span text:style-name="T6">DECIDE :</text:span></text:p>
      <text:p text:style-name="P28"/>
      <text:list xml:id="list6661605697568696512" text:style-name="WWNum11">
        <text:list-item>
          <text:p text:style-name="P98"><text:span text:style-name="T39">De confier à l’Intercommunale SCRL INTRADEL la mission de collecter sur le territoire de la Commune de SAINT-GEORGES-SUR-MEUSE les fractions </text:span><text:soft-page-break/><text:span text:style-name="T39">organiques et résiduelles des déchets ménagers et assimilés, ces déchets s’entendant au sens du décret relatif aux déchets susvisé et de la règlementation en vigueur en Région wallonne et de toutes dispositions qui les modifieraient ;</text:span></text:p>
        </text:list-item>
      </text:list>
      <text:p text:style-name="P10"/>
      <text:list xml:id="list33474868" text:continue-numbering="true" text:style-name="WWNum11">
        <text:list-item>
          <text:p text:style-name="P98"><text:span text:style-name="T39">De se dessaisir de manière exclusive envers la SCRL INTRADEL de la mission de gérer et d’organiser les collectes de déchets ménagers telles que définies au point 1, avec pouvoir de substitution ;</text:span></text:p>
        </text:list-item>
      </text:list>
      <text:p text:style-name="P93"/>
      <text:list xml:id="list33459239" text:continue-numbering="true" text:style-name="WWNum11">
        <text:list-item>
          <text:p text:style-name="P98"><text:span text:style-name="T39">De renoncer explicitement à poursuivre cette activité ;</text:span></text:p>
        </text:list-item>
      </text:list>
      <text:p text:style-name="P93"/>
      <text:list xml:id="list33480218" text:continue-numbering="true" text:style-name="WWNum11">
        <text:list-item>
          <text:p text:style-name="P98"><text:span text:style-name="T39">De charger le Collège communal de l’exécution de la présente délibération.</text:span></text:p>
        </text:list-item>
      </text:list>
      <text:p text:style-name="P12"/>
      <text:p text:style-name="P12"/>
      <text:list xml:id="list33476554" text:continue-list="list33466701" text:style-name="WWNum3">
        <text:list-item>
          <text:p text:style-name="P21"><text:span text:style-name="T13">INTRADEL – Substitution de la commune pour le paiement des taxes relatives aux encombrants, aux déchets de cimetières et aux boues. Décision.</text:span></text:p>
        </text:list-item>
      </text:list>
      <text:p text:style-name="P3"/>
      <text:p text:style-name="Standard"><text:span text:style-name="T24">Le Conseil communal, réuni en séance publique ;</text:span></text:p>
      <text:p text:style-name="P10"/>
      <text:p text:style-name="Standard"><text:span text:style-name="T24">Vu le décret du 27 juin 1996 relatif aux déchets ;</text:span></text:p>
      <text:p text:style-name="P10"/>
      <text:p text:style-name="Standard"><text:span text:style-name="T24">Vu le décret fiscal du 22 mars 2007 favorisant la prévention et la valorisation des déchets en Région wallonne et notamment l’alinéa 2 des articles 3 et 8;</text:span></text:p>
      <text:p text:style-name="P10"/>
      <text:p text:style-name="Standard"><text:span text:style-name="T24">Vu le décret du 6 mai 1999 relatif à l'établissement, au recouvrement et au contentieux en matière de taxes régionales wallonnes;</text:span></text:p>
      <text:p text:style-name="P10"/>
      <text:p text:style-name="Standard"><text:span text:style-name="T24">Vu l’article L1122-30 du Code de la Démocratie locale et de la décentralisation ;</text:span></text:p>
      <text:p text:style-name="P10"/>
      <text:p text:style-name="Standard"><text:span text:style-name="T24">Considérant que la commune de SAINT-GEORGES-SUR-MEUSE est membre de l’intercommunale INTRADEL ;</text:span></text:p>
      <text:p text:style-name="P10"/>
      <text:p text:style-name="Standard"><text:span text:style-name="T24">Vu les statuts de l’intercommunale INTRADEL ;</text:span></text:p>
      <text:p text:style-name="P10"/>
      <text:p text:style-name="Standard"><text:span text:style-name="T24">Vu les articles-17 et suivants de la loi programme du 19 décembre 2014 desquels il résulte que l’intercommunale INTRADEL pourrait être taxée a l’impôt des sociétés pour les revenus perçus à dater de ce 1er Janvier 2015 ;</text:span></text:p>
      <text:p text:style-name="P10"/>
      <text:p text:style-name="Standard"><text:span text:style-name="T24">Vu la décision du service des décisions anticipées du SPF Finances informant l’intercommunale en date du 22 décembre 2015 du maintien a l’impôt des personnes morales pour une durée de 5 ans; que dès lors l’intercommunale met fin à la substitution de la commune pour le paiement des taxes UVE et CET;</text:span></text:p>
      <text:p text:style-name="P10"/>
      <text:p text:style-name="Standard"><text:span text:style-name="T24">Considérant qu'il est néanmoins possible que compte tenu notamment de la mission déléguée à l’intercommunale en matière de gestion des déchets ménagers et assimilés, de confier à cette dernière les démarches administratives de déclaration de la taxe pour les déchets encombrants, <text:s/>les déchets de cimetières et les boues ;</text:span></text:p>
      <text:p text:style-name="P10"/>
      <text:p text:style-name="Standard"><text:span text:style-name="T24">Attendu que la présente délibération n'a pas d'incidence financière dans la mesure où le </text:span><text:soft-page-break/><text:span text:style-name="T24">mécanisme de substitution n'entraine aucune majoration des sommes déjà versées à l’intercommunale et qu'en conséquence conformément à l'article L1122-40, l'avis du directeur financier n'est pas sollicité;</text:span></text:p>
      <text:p text:style-name="P10"/>
      <text:p text:style-name="Standard"><text:span text:style-name="T24">Par ces motifs</text:span></text:p>
      <text:p text:style-name="P10"/>
      <text:p text:style-name="Standard"><text:span text:style-name="T24">Sur proposition du Collège communal,</text:span></text:p>
      <text:p text:style-name="P10"/>
      <text:p text:style-name="Standard"><text:span text:style-name="T24">A l’unanimité :</text:span></text:p>
      <text:p text:style-name="P10"/>
      <text:p text:style-name="Standard"><text:span text:style-name="T14">DECIDE</text:span><text:span text:style-name="T24">:</text:span></text:p>
      <text:p text:style-name="P10"/>
      <text:list xml:id="list8659757565612686078" text:style-name="WWNum12">
        <text:list-item>
          <text:p text:style-name="P99"><text:span text:style-name="T39">De demander à l’Office wallon des déchets de pouvoir se substituer pour ses déchets encombrants, de cimetières et les boues a l’intercommunale INTRADEL, redevable de la taxe sur la mise en CET en sa qualité d'exploitant de CET ;</text:span></text:p>
        </text:list-item>
        <text:list-item>
          <text:p text:style-name="P99"><text:span text:style-name="T39">De demander à l’Office wallon des déchets de pouvoir se substituer pour ses déchets encombrants, de cimetières et les boues, à l’intercommunale INTRADEL, redevable de la taxe à l’incinération en sa qualité d'exploitant de l'installation d'incinération de déchets ;</text:span></text:p>
        </text:list-item>
        <text:list-item>
          <text:p text:style-name="P99"><text:span text:style-name="T39">De mandater l’intercommunale INTRADEL afin de procéder, pour la commune, à la déclaration de la taxe ainsi qu'à son paiement.</text:span></text:p>
        </text:list-item>
      </text:list>
      <text:p text:style-name="P104"/>
      <text:p text:style-name="Standard"><text:span text:style-name="T24">La mission déléguée vise également les obligations générales des redevables aux taxes wallonnes prévues par le décret du 6 mai 1999.</text:span></text:p>
      <text:p text:style-name="P10"/>
      <text:p text:style-name="P3"/>
      <text:list xml:id="list33479762" text:continue-list="list33476554" text:style-name="WWNum3">
        <text:list-item>
          <text:p text:style-name="P21"><text:span text:style-name="T13">Club de football de STOCKAY – Entretien des terrains – Octroi d’un subside exceptionnel. Décision.</text:span></text:p>
        </text:list-item>
      </text:list>
      <text:p text:style-name="P3"/>
      <text:p text:style-name="Standard">Le Conseil communal, réuni en séance publique ;</text:p>
      <text:p text:style-name="Standard"/>
      <text:p text:style-name="Standard">Vu les dispositions du Titre III du Livre III de la troisième partie</text:p>
      <text:p text:style-name="Standard">du CDLD « Octroi et contrôle des subventions octroyées par les communes et les provinces » ;</text:p>
      <text:p text:style-name="Standard"/>
      <text:p text:style-name="Standard">Vu la demande d’aide émanant du club de football de STOCKAY pour l’entretien des terrains ;</text:p>
      <text:p text:style-name="Standard"/>
      <text:p text:style-name="Standard">Attendu que cet entretien revêt un caractère spécifique et doit être réalisé par une entreprise spécialisée ;</text:p>
      <text:p text:style-name="Standard"/>
      <text:p text:style-name="Standard">Vu le devis estimatif de 3.500 €HTVA ;</text:p>
      <text:p text:style-name="Standard"/>
      <text:p text:style-name="Standard">Considérant que le club est assujetti à la TVA et qu’il récupère par conséquent celle-ci ;</text:p>
      <text:p text:style-name="Standard"/>
      <text:p text:style-name="Standard">Considérant qu’il paraît opportun de soutenir le club en lui octroyant un subside exceptionnel de 3.500 € ;</text:p>
      <text:p text:style-name="Standard"/>
      <text:p text:style-name="Standard">Considérant que cette subvention est octroyée en vue de promouvoir des activités utiles à l’intérêt général ;</text:p>
      <text:p text:style-name="Standard"><text:soft-page-break/></text:p>
      <text:p text:style-name="Standard">Considérant qu’un crédit budgétaire sera prévu au service ordinaire du budget de l’exercice 2016 ;</text:p>
      <text:p text:style-name="Standard"/>
      <text:p text:style-name="Standard">A l’unanimité :</text:p>
      <text:p text:style-name="Standard"/>
      <text:p text:style-name="Standard"><text:span text:style-name="T2">DECIDE</text:span> d'accorder <text:s/>au club de football de STOCKAY un subside communal exceptionnel <text:s/>de <text:span text:style-name="T2">3.500 €</text:span>, destiné à l’entretien des terrains par une entreprise spécialisée ;</text:p>
      <text:p text:style-name="Standard"/>
      <text:p text:style-name="Standard">L’association est tenue de justifier l’utilisation du subside par la transmission des pièces attestant des frais exposés.</text:p>
      <text:p text:style-name="Standard"/>
      <text:p text:style-name="Standard">Le montant précité sera inscrit au service ordinaire du budget communal de l’exercice 2016.</text:p>
      <text:p text:style-name="P3"/>
      <text:p text:style-name="P3"/>
      <text:list xml:id="list33458535" text:continue-numbering="true" text:style-name="WWNum3">
        <text:list-item>
          <text:p text:style-name="P21"><text:span text:style-name="T13">Association nationale des SAINT-GEORGES de France – Représentation communale. Décision.</text:span></text:p>
        </text:list-item>
      </text:list>
      <text:p text:style-name="P95"/>
      <text:p text:style-name="P96"><text:span text:style-name="T41">Monsieur le Bourgmestre</text:span><text:span text:style-name="T39"> informe qu’en juin 2016, une délégation se rendra pour la troisième fois au rassemblement des Saint-Georges de France et qu’elle souhaiterait être mandatée par le Conseil communal.</text:span></text:p>
      <text:p text:style-name="P104"/>
      <text:p text:style-name="P96"><text:span text:style-name="T41">Monsieur LEMESTRE</text:span><text:span text:style-name="T39"> voudrait connaitre les dates de ce rassemblement.</text:span></text:p>
      <text:p text:style-name="P104"/>
      <text:p text:style-name="P96"><text:span text:style-name="T41">Monsieur le Bourgmestre</text:span><text:span text:style-name="T39"> répond qu’il s’agit des 17, 18 et 19 juin.</text:span></text:p>
      <text:p text:style-name="P10"/>
      <text:p text:style-name="Standard"><text:span text:style-name="T24">Le Conseil communal, réuni en séance publique ;</text:span></text:p>
      <text:p text:style-name="P10"/>
      <text:p text:style-name="Standard"><text:span text:style-name="T24">Vu l’Association nationale des SAINT-GEORGES de France qui organise notamment un rassemblement annuel entre les divers SAINT-GEORGES ;</text:span></text:p>
      <text:p text:style-name="P10"/>
      <text:p text:style-name="Standard"><text:span text:style-name="T24">Considérant que cette Association réalise un rapprochement avec les SAINT-GEORGES d’Europe ;</text:span></text:p>
      <text:p text:style-name="P10"/>
      <text:p text:style-name="Standard"><text:span text:style-name="T24">Considérant qu’il convient d’envisager la mise en place d’une délégation composée de citoyens et d’élus pour représenter valablement la Commune aux manifestations annuelles du mois de juin ;</text:span></text:p>
      <text:p text:style-name="P10"/>
      <text:p text:style-name="Standard"><text:span text:style-name="T24">Sur proposition du Collège communal ;</text:span></text:p>
      <text:p text:style-name="P10"/>
      <text:p text:style-name="Standard"><text:span text:style-name="T24">A l’unanimité :</text:span></text:p>
      <text:p text:style-name="P10"/>
      <text:p text:style-name="Standard"><text:span text:style-name="T14">Marque son accord</text:span><text:span text:style-name="T24"> quant à la mise sur pied d’une délégation de citoyens et d’élus de la Commune pour la représenter valablement lors du rassemblement annuel organisé au mois de juin par l’Association nationale des SAINT-GEORGES de France. </text:span></text:p>
      <text:p text:style-name="P10"/>
      <text:p text:style-name="P10"/>
      <text:list xml:id="list33481691" text:continue-numbering="true" text:style-name="WWNum3">
        <text:list-item>
          <text:p text:style-name="P21"><text:span text:style-name="T13">Inventaire des logements publics situés sur le territoire communal. Adoption.</text:span></text:p>
        </text:list-item>
      </text:list>
      <text:p text:style-name="P3"/>
      <text:p text:style-name="Standard"><text:span text:style-name="T24">Le Conseil communal, réuni en séance publique ;</text:span></text:p>
      <text:p text:style-name="P10"><text:soft-page-break/></text:p>
      <text:p text:style-name="Standard"><text:span text:style-name="T24">Vu le courrier du 22/03/2016 du Département du Logement du Service Public de Wallonie, sollicitant l’établissement de l’inventaire des logements publics situés sur le territoire communal ;</text:span></text:p>
      <text:p text:style-name="P10"/>
      <text:p text:style-name="Standard"><text:span text:style-name="T24">Attendu que cet inventaire doit être approuvé par le Conseil communal, organe compétent en matière de logement, et communiqué au SPW pour le 15 juin 2016 ;</text:span></text:p>
      <text:p text:style-name="P10"/>
      <text:p text:style-name="Standard"><text:span text:style-name="T24">Vu l’inventaire repris en annexe de la présente délibération ;</text:span></text:p>
      <text:p text:style-name="P10"/>
      <text:p text:style-name="Standard"><text:span text:style-name="T24">A l’unanimité :</text:span></text:p>
      <text:p text:style-name="P10"/>
      <text:p text:style-name="Standard"><text:span text:style-name="T14">APPROUVE</text:span><text:span text:style-name="T24"> l’inventaire des logements publics situés sur le territoire communal tel qu’annexé à la présente délibération.</text:span></text:p>
      <text:p text:style-name="P3"/>
      <text:p text:style-name="P3"/>
      <text:list xml:id="list33481314" text:continue-numbering="true" text:style-name="WWNum3">
        <text:list-item>
          <text:p text:style-name="P21"><text:span text:style-name="T13">AIDE. Assemblées générales ordinaire et extraordinaire du 20/06/2016. Ordres du jour. Adoption.</text:span></text:p>
        </text:list-item>
      </text:list>
      <text:p text:style-name="P3"/>
      <text:p text:style-name="Standard"><text:span text:style-name="T24">Le Conseil communal, réuni en séance publique ;</text:span></text:p>
      <text:p text:style-name="P10"/>
      <text:p text:style-name="Standard"><text:span text:style-name="T24">Vu l’affiliation de la Commune à l’intercommunale AIDE,</text:span></text:p>
      <text:p text:style-name="P10"/>
      <text:p text:style-name="Standard"><text:span text:style-name="T24">Vu la convocation aux assemblées générales ordinaire et extraordinaire de l’AIDE du 20/06/2016,</text:span></text:p>
      <text:p text:style-name="P10"/>
      <text:p text:style-name="Standard"><text:span text:style-name="T24">Vu les ordres du jour de ces assemblées,</text:span></text:p>
      <text:p text:style-name="P10"/>
      <text:p text:style-name="Standard"><text:span text:style-name="T17">A l’unanimité :</text:span></text:p>
      <text:p text:style-name="P10"/>
      <text:list xml:id="list1637968604399252012" text:style-name="WWNum13">
        <text:list-item>
          <text:p text:style-name="P46"><text:span text:style-name="T6">APPROUVE </text:span><text:span text:style-name="T24">les points :</text:span></text:p>
        </text:list-item>
      </text:list>
      <text:p text:style-name="P76"/>
      <text:list xml:id="list3469449125378588949" text:style-name="WWNum14">
        <text:list-item>
          <text:p text:style-name="P47"><text:span text:style-name="T24">Approbation des procès-verbaux des <text:s/>Assemblées générales stratégique et extraordinaire du 14/12/2015 ;</text:span></text:p>
        </text:list-item>
        <text:list-item>
          <text:p text:style-name="P47"><text:span text:style-name="T24">Comptes annuels 2015 qui comprennent</text:span></text:p>
        </text:list-item>
      </text:list>
      <text:list xml:id="list2386271420537235032" text:style-name="WWNum15">
        <text:list-item>
          <text:p text:style-name="P100"><text:span text:style-name="T24">Rapport d’activités</text:span></text:p>
        </text:list-item>
        <text:list-item>
          <text:p text:style-name="P100"><text:span text:style-name="T24">Rapport de gestion</text:span></text:p>
        </text:list-item>
        <text:list-item>
          <text:p text:style-name="P100"><text:span text:style-name="T24">Rapport spécifique relatif aux participations financières</text:span></text:p>
        </text:list-item>
        <text:list-item>
          <text:p text:style-name="P100"><text:span text:style-name="T24">Rapport annuel du Comité de rémunération</text:span></text:p>
        </text:list-item>
        <text:list-item>
          <text:p text:style-name="P100"><text:span text:style-name="T24">Rapport du Commissaire ;</text:span></text:p>
        </text:list-item>
      </text:list>
      <text:list xml:id="list33481821" text:continue-list="list3469449125378588949" text:style-name="WWNum14">
        <text:list-item>
          <text:p text:style-name="P47"><text:span text:style-name="T24">Rapport annuel relatif à l’obligation de formation des administrateurs ;</text:span></text:p>
        </text:list-item>
        <text:list-item>
          <text:p text:style-name="P47"><text:span text:style-name="T24">Décharge à donner aux Administrateurs ;</text:span></text:p>
        </text:list-item>
        <text:list-item>
          <text:p text:style-name="P47"><text:span text:style-name="T24">Décharge à donner au Commissaire-réviseur ;</text:span></text:p>
        </text:list-item>
        <text:list-item>
          <text:p text:style-name="P47"><text:span text:style-name="T24">Souscriptions au Capital C2 dans le cadre des contrats d’égouttage et des contrats de zone ;</text:span></text:p>
        </text:list-item>
        <text:list-item>
          <text:p text:style-name="P47"><text:span text:style-name="T24">Remplacement d’Administrateurs ;</text:span></text:p>
        </text:list-item>
        <text:list-item>
          <text:p text:style-name="P47"><text:span text:style-name="T24">Nomination du Commissaire pour les exercices sociaux 2016, 2017 et 2018 ;</text:span></text:p>
        </text:list-item>
      </text:list>
      <text:p text:style-name="P78"/>
      <text:p text:style-name="Standard"><text:span text:style-name="T24">qui figurent à l’ordre du jour de l’assemblée générale ordinaire du 20/06/2016.</text:span></text:p>
      <text:p text:style-name="P10"/>
      <text:list xml:id="list33468462" text:continue-list="list1637968604399252012" text:style-name="WWNum13">
        <text:list-item>
          <text:p text:style-name="P46"><text:soft-page-break/><text:span text:style-name="T6">APPROUVE</text:span><text:span text:style-name="T24"> le point :</text:span></text:p>
        </text:list-item>
      </text:list>
      <text:p text:style-name="P77"/>
      <text:list xml:id="list33470508" text:continue-list="list33481821" text:style-name="WWNum14">
        <text:list-item>
          <text:p text:style-name="P47"><text:span text:style-name="T24">Modifications statutaires ;</text:span></text:p>
        </text:list-item>
      </text:list>
      <text:p text:style-name="P10"/>
      <text:p text:style-name="Standard"><text:span text:style-name="T24">qui figure à l’ordre du jour de l’assemblée générale extraordinaire du 20/06/2016.</text:span></text:p>
      <text:p text:style-name="P10"/>
      <text:p text:style-name="Standard"><text:span text:style-name="T17">Les délégués sont investis d’un mandat de vote.</text:span></text:p>
      <text:p text:style-name="P7"/>
      <text:p text:style-name="Standard"><text:span text:style-name="T24">La présente décision sera communiquée à l’intercommunale AIDE.</text:span></text:p>
      <text:p text:style-name="P10"/>
      <text:p text:style-name="P3"/>
      <text:list xml:id="list33455061" text:continue-list="list33481314" text:style-name="WWNum3">
        <text:list-item>
          <text:p text:style-name="P21"><text:span text:style-name="T13">Liège Zone 2 IILE-SRI. Assemblées générales ordinaire et extraordinaire du 20/06/2016. Ordres du jour. Adoption.</text:span></text:p>
        </text:list-item>
      </text:list>
      <text:p text:style-name="P3"/>
      <text:p text:style-name="Standard">Le Conseil communal, réuni en séance publique ;</text:p>
      <text:p text:style-name="Standard"/>
      <text:p text:style-name="Standard">Vu l’affiliation de la Commune à l’intercommunale Liège Zone 2 IILE-SRI,</text:p>
      <text:p text:style-name="Standard"/>
      <text:p text:style-name="Standard">Vu les convocations aux assemblées générales ordinaire et extraordinaire de Liège Zone 2 IILE-SRI du 20/06/2016,</text:p>
      <text:p text:style-name="Standard"/>
      <text:p text:style-name="Standard">Vu les ordres du jour de ces assemblées,</text:p>
      <text:p text:style-name="Standard"/>
      <text:p text:style-name="Standard"><text:span text:style-name="T12">A l’unanimité :</text:span></text:p>
      <text:p text:style-name="Standard"/>
      <text:list xml:id="list9205812931184067775" text:style-name="WWNum16">
        <text:list-item>
          <text:p text:style-name="P49"><text:span text:style-name="T2">APPROUVE </text:span>les points :</text:p>
        </text:list-item>
      </text:list>
      <text:p text:style-name="P75"/>
      <text:list xml:id="list6699398375433323775" text:style-name="WWNum17">
        <text:list-item>
          <text:p text:style-name="P50">Approbation du rapport de gestion 2015 établi par le Conseil d’Administration du 21 mars 2016 (figurant dans le rapport annuel 2015 joint au présent courrier – cfr annexe 1) ;</text:p>
        </text:list-item>
        <text:list-item>
          <text:p text:style-name="P50">Approbation du rapport du Collège des Contrôleurs aux comptes ;</text:p>
        </text:list-item>
        <text:list-item>
          <text:p text:style-name="P50">Approbation du rapport du Réviseur (figurant dans le rapport annuel 2015 joint au présent courrier – cfr annexe 1) ;</text:p>
        </text:list-item>
        <text:list-item>
          <text:p text:style-name="P50">Approbation des bilan, compte de résultats et annexes aux comptes annuels arrêtés au 31 décembre 2015 (figurant dans le rapport annuel 2015 ci-joint – cfr annexe 1) ;</text:p>
        </text:list-item>
        <text:list-item>
          <text:p text:style-name="P50">Approbation du montant à reconstituer par les communes (figurant dans le rapport annuel 2015 joint au présent courrier – cfr annexe 1) ;</text:p>
        </text:list-item>
        <text:list-item>
          <text:p text:style-name="P50">Décharge à donner aux Administrateurs ;</text:p>
        </text:list-item>
        <text:list-item>
          <text:p text:style-name="P50">Décharge à donner aux Contrôleurs aux comptes et Réviseur ;</text:p>
        </text:list-item>
        <text:list-item>
          <text:p text:style-name="P50">Remplacement d’Administrateurs (cfr annexe 2) ;</text:p>
        </text:list-item>
        <text:list-item>
          <text:p text:style-name="P50">Nomination du Réviseur (cfr annexe 3) ;</text:p>
        </text:list-item>
      </text:list>
      <text:p text:style-name="Standard"/>
      <text:p text:style-name="Standard">qui figurent à l’ordre du jour de l’assemblée générale ordinaire du 20/06/2016.</text:p>
      <text:p text:style-name="Standard"/>
      <text:list xml:id="list33457183" text:continue-list="list9205812931184067775" text:style-name="WWNum16">
        <text:list-item>
          <text:p text:style-name="P49"><text:span text:style-name="T2">APPROUVE</text:span> les points :</text:p>
        </text:list-item>
      </text:list>
      <text:p text:style-name="P25"/>
      <text:list xml:id="list7052569068163716275" text:style-name="WWNum18">
        <text:list-item>
          <text:p text:style-name="P51">Prorogation de l’intercommunale pour un nouveau terme de 30 ans et modification de l’article 4 des statuts de LIEGE ZONE 2 IILE-SRI telle qu’arrêtée par le Conseil d’Administration du 18 avril 2016 (cfr annexe 1) ;</text:p>
        </text:list-item>
        <text:list-item>
          <text:p text:style-name="P51">Décret du 28 avril 2014 modifiant certaines dispositions du Code de la Démocratie <text:soft-page-break/>Locale et de la Décentralisation (cfr annexe 2) – Modification de l’article 25 bis des statuts de LIEGE ZONE 2 IILE-SRI telle qu’arrêtée par le Conseil d’Administration du 18 avril 2016 (cfr annexe 1) ;</text:p>
        </text:list-item>
        <text:list-item>
          <text:p text:style-name="P51">Loi-programme du 19 décembre 2014 modifiant le Code des impôts sur les revenus 1992 (ci-après « CIR92 ») (MB 29 décembre 2014) supprimant l’exonération à l’impôt des sociétés pour toutes les intercommunales contenues à l’article 180, 1° du CIR92 et loi-programme du 10 août 2015 modifiant à nouveau le CIR92 (MB 18 août 2015) maintenant la suppression de l’exclusion d’office de la quasi intégralité des intercommunales de l’impôt des sociétés à partir de l’exercice d’imposition 2015 et au plus tôt pour les exercices comptables clôturés au 1<text:span text:style-name="T8">er</text:span> août 2015 – Modification des articles 42 et 49 des statuts en conformité avec le courrier du 05 avril 2016 reçu du Service Décisions Anticipées (SDA) du SPF Finances (cfr annexe 3), telle qu’arrêtée par le Conseil d’Administration du 18 avril 2016 (cfr annexe 1) ;</text:p>
        </text:list-item>
      </text:list>
      <text:p text:style-name="P75"/>
      <text:p text:style-name="P75">Qui figurent à l’ordre du jour de l’assemblée générale extraordinaire du 20/06/2016.</text:p>
      <text:p text:style-name="Standard"/>
      <text:p text:style-name="Standard"/>
      <text:p text:style-name="Standard"><text:span text:style-name="T12">Les délégués sont investis d’un mandat de vote.</text:span></text:p>
      <text:p text:style-name="P2"/>
      <text:p text:style-name="Standard">La présente décision sera communiquée à l’intercommunale Liège Zone 2 IILE-SRI.</text:p>
      <text:p text:style-name="Standard"/>
      <text:p text:style-name="P79"><text:span text:style-name="T27">Monsieur LEMESTRE</text:span><text:span text:style-name="T26"> demande pourquoi il est prévu une durée de 30 ans en matière de prorogation de l’intercommunale.</text:span></text:p>
      <text:p text:style-name="P80"/>
      <text:p text:style-name="P79"><text:span text:style-name="T27">Monsieur le Bourgmestre</text:span><text:span text:style-name="T26"> répond qu’il s’agit d’une décision du Conseil d’administration.</text:span></text:p>
      <text:p text:style-name="P80"/>
      <text:p text:style-name="P79"><text:span text:style-name="T27">Monsieur LEMESTRE</text:span><text:span text:style-name="T26"> demande comment faire si l’on voulait quitter cette intercommunale pour rejoindre Huy par exemple.</text:span></text:p>
      <text:p text:style-name="P80"/>
      <text:p text:style-name="P79"><text:span text:style-name="T27">Monsieur le Bourgmestre</text:span><text:span text:style-name="T26"> déclare que ce serait très compliqué et pas avantageux financièrement. Il ajoute qu’en outre, on envisage sérieusement la création d’une seule zone de secours pour la province de Liège afin de réaliser des économies d’échelle.</text:span></text:p>
      <text:p text:style-name="P80"/>
      <text:p text:style-name="P80"/>
      <text:list xml:id="list33455848" text:continue-list="list33455061" text:style-name="WWNum3">
        <text:list-item>
          <text:p text:style-name="P21"><text:span text:style-name="T13">INTRADEL. Assemblées générales ordinaire et extraordinaire du 23/06/2016. Ordres du jour. Adoption.</text:span></text:p>
        </text:list-item>
      </text:list>
      <text:p text:style-name="P3"/>
      <text:p text:style-name="Standard">Le Conseil communal, réuni en séance publique ;</text:p>
      <text:p text:style-name="Standard"/>
      <text:p text:style-name="Standard">Vu l’affiliation de la Commune à l’intercommunale INTRADEL,</text:p>
      <text:p text:style-name="Standard"/>
      <text:p text:style-name="Standard">Vu la convocation aux assemblées <text:s/>générales ordinaire et extraordinaire d’INTRADEL du 23/06/2016,</text:p>
      <text:p text:style-name="Standard"/>
      <text:p text:style-name="Standard">Vu les ordres du jour de ces assemblées,</text:p>
      <text:p text:style-name="Standard"/>
      <text:p text:style-name="Standard"><text:span text:style-name="T12">A l’unanimité :</text:span></text:p>
      <text:p text:style-name="Standard"/>
      <text:p text:style-name="Standard"/>
      <text:p text:style-name="Standard"><text:soft-page-break/></text:p>
      <text:list xml:id="list4533639163755348112" text:style-name="WWNum19">
        <text:list-item>
          <text:p text:style-name="P52"><text:span text:style-name="T2">APPROUVE</text:span> les points :</text:p>
        </text:list-item>
      </text:list>
      <text:p text:style-name="P85"/>
      <text:list xml:id="list7092162773439243705" text:style-name="WWNum21">
        <text:list-item>
          <text:p text:style-name="P53">Bureau - Constitution ;</text:p>
        </text:list-item>
        <text:list-item>
          <text:p text:style-name="P53">Rapport de gestion – Exercice 2015 ;</text:p>
        </text:list-item>
        <text:list-item>
          <text:p text:style-name="P53">Comptes annuels – Exercice 2015 – Présentation ;</text:p>
        </text:list-item>
        <text:list-item>
          <text:p text:style-name="P53">Comptes annuels – Exercice 2015 – Rapport du Commissaire ;</text:p>
        </text:list-item>
        <text:list-item>
          <text:p text:style-name="P53">Rapport spécifique sur les participations – Exercice 2015 ;</text:p>
        </text:list-item>
        <text:list-item>
          <text:p text:style-name="P53">Comptes annuels – Exercice 2015 – Approbation ;</text:p>
        </text:list-item>
        <text:list-item>
          <text:p text:style-name="P53">Comptes annuels – Exercice 2015 – Affectation du résultat ;</text:p>
        </text:list-item>
        <text:list-item>
          <text:p text:style-name="P53">Rapport de gestion consolidé – Exercice 2015 ;</text:p>
        </text:list-item>
        <text:list-item>
          <text:p text:style-name="P53">Comptes consolidés – Exercice 2015 – Présentation ;</text:p>
        </text:list-item>
        <text:list-item>
          <text:p text:style-name="P53">Comptes consolidés – Exercice 2015 – Rapport du Commissaire ;</text:p>
        </text:list-item>
        <text:list-item>
          <text:p text:style-name="P53">Administrateurs – Formation – Exercice 2015 – Contrôle ;</text:p>
        </text:list-item>
        <text:list-item>
          <text:p text:style-name="P53">Administrateurs – Mandat 2015 – Décharge ;</text:p>
        </text:list-item>
        <text:list-item>
          <text:p text:style-name="P53">Administrateurs <text:s/>- Nominations/démissions ;</text:p>
        </text:list-item>
        <text:list-item>
          <text:p text:style-name="P53">Commissaire – Mandat 2015 – Décharge ;</text:p>
        </text:list-item>
        <text:list-item>
          <text:p text:style-name="P53">Commissaire – Comptes ordinaires et consolidés – 2016-2018 – Nomination ;</text:p>
        </text:list-item>
      </text:list>
      <text:p text:style-name="P75"/>
      <text:p text:style-name="P75">Qui figurent à l’ordre du jour de l’assemblée générale ordinaire du 23/06/2016</text:p>
      <text:p text:style-name="Standard"/>
      <text:list xml:id="list33483606" text:continue-list="list4533639163755348112" text:style-name="WWNum19">
        <text:list-item>
          <text:p text:style-name="P52"><text:span text:style-name="T2">APPROUVE </text:span>les points :</text:p>
        </text:list-item>
      </text:list>
      <text:p text:style-name="P85"/>
      <text:list xml:id="list1196001365252667542" text:style-name="WWNum20">
        <text:list-item>
          <text:p text:style-name="P54">Bureau – Constitution ;</text:p>
        </text:list-item>
        <text:list-item>
          <text:p text:style-name="P54">Statuts – Modifications ;</text:p>
        </text:list-item>
      </text:list>
      <text:p text:style-name="Standard"/>
      <text:p text:style-name="Standard">Qui figurent à l’ordre du jour de l’assemblée générale extraordinaire du 23/06/2016.</text:p>
      <text:p text:style-name="Standard"/>
      <text:p text:style-name="Standard"/>
      <text:p text:style-name="Standard"><text:span text:style-name="T12">Les délégués sont investis d’un mandat de vote.</text:span></text:p>
      <text:p text:style-name="P2"/>
      <text:p text:style-name="Standard">La présente décision sera communiquée à l’intercommunale INTRADEL.</text:p>
      <text:p text:style-name="Standard"/>
      <text:p text:style-name="P79"><text:span text:style-name="T27">Monsieur BELTRAN</text:span><text:span text:style-name="T26"> demande quelle est la raison de la décision du Service des Décisions Anticipées du SPF Finances relatif aux intercommunales (qui engendre une modification statutaire).</text:span></text:p>
      <text:p text:style-name="P80"/>
      <text:p text:style-name="P79"><text:span text:style-name="T27">Monsieur le Bourgmestre</text:span><text:span text:style-name="T26"> n’a pas d’explication.</text:span></text:p>
      <text:p text:style-name="P11"/>
      <text:p text:style-name="Standard"><text:span text:style-name="T28">POINTS SUPPLEMENTAIRES INSRITS EN URGENCE</text:span><text:span text:style-name="T26"> :</text:span></text:p>
      <text:p text:style-name="P4"/>
      <text:p text:style-name="P114"><text:span text:style-name="T12">Monsieur le Bourgmestre</text:span> invoque l'urgence pour la mise en discussion des points suivants à l'ordre du jour :</text:p>
      <text:list xml:id="list33458337" text:continue-list="list2386271420537235032" text:style-name="WWNum15">
        <text:list-item>
          <text:p text:style-name="P105"><text:span text:style-name="T43">ECETIA INTERCOMMUNALE. Assemblée générale ordinaire du 28/06/2016. Ordre du jour. Adoption.</text:span></text:p>
        </text:list-item>
        <text:list-item>
          <text:p text:style-name="P105"><text:span text:style-name="T43">ECETIA COLLECTIVITES. Assemblées générales ordinaire et extraordinaire du 23/06/2015. Ordre du jour. Adoption.</text:span></text:p>
        </text:list-item>
        <text:list-item>
          <text:p text:style-name="P36"><text:span text:style-name="T2">PUBLIFIN. Assemblée générale ordinaire du 24/06/2016. Ordre du jour. Adoption.</text:span></text:p>
        </text:list-item>
      </text:list>
      <text:p text:style-name="P29"/>
      <text:p text:style-name="P113"><text:soft-page-break/>Le Conseil communal, réuni en séance publique ;</text:p>
      <text:p text:style-name="P113">Vu l'article L1122-24 du Code de la Démocratie Locale et de la Décentralisation ;</text:p>
      <text:p text:style-name="Standard"/>
      <text:p text:style-name="Standard">Vu la demande d'inscription en urgence des points susmentionnés au motif qu’il n’y aura plus de Conseil communal avant les assemblées générales des intercommunales susmentionnées ;</text:p>
      <text:p text:style-name="P113"><text:span text:style-name="T3">DECLARE</text:span> l'urgence pour la mise en discussion de ces points.</text:p>
      <text:p text:style-name="P14"/>
      <text:p text:style-name="P14"/>
      <text:p text:style-name="P34"><text:span text:style-name="T13">ECETIA INTERCOMMUNALE. Assemblée générale ordinaire du 28/06/2016. Ordre du jour. Adoption.</text:span></text:p>
      <text:p text:style-name="P10"/>
      <text:p text:style-name="Standard">Le Conseil communal, réuni en séance publique ;</text:p>
      <text:p text:style-name="Standard"/>
      <text:p text:style-name="Standard">Vu l'affiliation de la Commune à l'intercommunale ECETIA INTERCOMMUNALE,</text:p>
      <text:p text:style-name="Standard"/>
      <text:p text:style-name="Standard">Vu la convocation à l’assemblée générale ordinaire d’ECETIA INTERCOMMUNALE du 28/06/2016,</text:p>
      <text:p text:style-name="Standard"/>
      <text:p text:style-name="Standard">Vu l’ordre du jour de cette assemblée,</text:p>
      <text:p text:style-name="Standard"/>
      <text:p text:style-name="Standard"><text:span text:style-name="T12">A l’unanimité :</text:span></text:p>
      <text:p text:style-name="Standard"/>
      <text:list xml:id="list7723326595319561856" text:style-name="WWNum22">
        <text:list-item>
          <text:p text:style-name="P48"><text:span text:style-name="T2">APPROUVE </text:span>les points :</text:p>
        </text:list-item>
      </text:list>
      <text:p text:style-name="P75"/>
      <text:list xml:id="list1328780445058921857" text:style-name="WWNum23">
        <text:list-item>
          <text:p text:style-name="P101"><text:span text:style-name="T39">Prise d’acte du rapport du Commissaire sur les comptes de l’exercice 2015 ;</text:span></text:p>
        </text:list-item>
        <text:list-item>
          <text:p text:style-name="P101"><text:span text:style-name="T39">Prise d’acte du rapport de gestion du Conseil d’administration, du bilan et du compte de résultats arrêtés au 31 décembre 2015 – affectation du résultat ;</text:span></text:p>
        </text:list-item>
        <text:list-item>
          <text:p text:style-name="P101"><text:span text:style-name="T39">Décharge de leur mandat de gestion à donner aux Administrateurs pour l’exercice 2015 ;</text:span></text:p>
        </text:list-item>
        <text:list-item>
          <text:p text:style-name="P101"><text:span text:style-name="T39">Décharge de son mandat de contrôle à donner au Commissaire pour l’exercice 2015 ;</text:span></text:p>
        </text:list-item>
        <text:list-item>
          <text:p text:style-name="P101"><text:span text:style-name="T39">Nomination du Commissaire pour un terme de trois ans avec mandat de réviser les comptes 2016, 2017 et 2018 ;</text:span></text:p>
        </text:list-item>
        <text:list-item>
          <text:p text:style-name="P101"><text:span text:style-name="T39">Approbation du contenu minimal du règlement d’ordre intérieur du Bureau exécutif, du Conseil d’administration et du Comité de rémunération ;</text:span></text:p>
        </text:list-item>
        <text:list-item>
          <text:p text:style-name="P101"><text:span text:style-name="T39">Secteur de « Promotion Immobilière Publique » - Commune d’Esneux – Approbation de la prise de participation supérieure à 10 % du capital du SPV à constituer (L1512-5, §3 CDLD) ;</text:span></text:p>
        </text:list-item>
        <text:list-item>
          <text:p text:style-name="P101"><text:span text:style-name="T39">Lecture et approbation du PV en séance ;</text:span></text:p>
        </text:list-item>
      </text:list>
      <text:p text:style-name="P106"/>
      <text:p text:style-name="Standard">qui figurent à l’ordre du jour de l’assemblée générale <text:span text:style-name="T2">ordinaire</text:span> du 28/06/2016.</text:p>
      <text:p text:style-name="Standard"/>
      <text:p text:style-name="Standard"><text:span text:style-name="T12">Les délégués sont investis d’un mandat de vote</text:span>.</text:p>
      <text:p text:style-name="P75"/>
      <text:p text:style-name="Standard">La présente décision sera communiquée à l’intercommunale ECETIA INTERCOMMUNALE.</text:p>
      <text:p text:style-name="P6"/>
      <text:p text:style-name="P6"/>
      <text:p text:style-name="P34"><text:span text:style-name="T13">ECETIA COLLECTIVITES. Assemblées générales ordinaire et extraordinaire du 23/06/2015. Ordre du jour. Adoption.</text:span></text:p>
      <text:p text:style-name="P10"><text:soft-page-break/></text:p>
      <text:p text:style-name="Standard">Le Conseil communal, réuni en séance publique ;</text:p>
      <text:p text:style-name="Standard"/>
      <text:p text:style-name="Standard">Vu l'affiliation de la Commune à l'intercommunale ECETIA COLLECTIVITES,</text:p>
      <text:p text:style-name="Standard"/>
      <text:p text:style-name="Standard">Vu les convocations aux assemblées générales ordinaire et extraordinaire d’ECETIA COLLECTIVITES du 28/06/2016,</text:p>
      <text:p text:style-name="Standard"/>
      <text:p text:style-name="Standard">Vu les ordres du jour de ces assemblées,</text:p>
      <text:p text:style-name="Standard"/>
      <text:p text:style-name="Standard"><text:span text:style-name="T12">A l’unanimité :</text:span></text:p>
      <text:p text:style-name="Standard"/>
      <text:list xml:id="list33480247" text:continue-list="list7723326595319561856" text:style-name="WWNum22">
        <text:list-item>
          <text:p text:style-name="P48"><text:span text:style-name="T2">APPROUVE </text:span>les points :</text:p>
        </text:list-item>
      </text:list>
      <text:p text:style-name="P75"/>
      <text:list xml:id="list5860486404504155656" text:style-name="WWNum24">
        <text:list-item>
          <text:p text:style-name="P102"><text:span text:style-name="T39">Prise d’acte du rapport du Commissaire sur les comptes de l’exercice 2015 ;</text:span></text:p>
        </text:list-item>
        <text:list-item>
          <text:p text:style-name="P102"><text:span text:style-name="T39">Prise d’acte du rapport de gestion du Conseil d’administration, approbation du bilan et du compte de résultats arrêtés au 31 décembre 2015 et affectation du résultat ;</text:span></text:p>
        </text:list-item>
        <text:list-item>
          <text:p text:style-name="P102"><text:span text:style-name="T39">Décharge de leur mandat de gestion à donner aux administrateurs pour l’exercice 2015 ;</text:span></text:p>
        </text:list-item>
        <text:list-item>
          <text:p text:style-name="P102"><text:span text:style-name="T39">Décharge de son mandat de contrôle à donner au Commissaire pour l’exercice 2015 ;</text:span></text:p>
        </text:list-item>
        <text:list-item>
          <text:p text:style-name="P102"><text:span text:style-name="T39">Nomination du Commissaire pour un terme de trois ans avec mandat de réviser les comptes des exercices 2016, 2017 et 2018 ; </text:span></text:p>
        </text:list-item>
        <text:list-item>
          <text:p text:style-name="P102"><text:span text:style-name="T39">Nomination et démission d’administrateurs ;</text:span></text:p>
        </text:list-item>
        <text:list-item>
          <text:p text:style-name="P102"><text:span text:style-name="T39">Approbation du contenu minimal du règlement d’ordre intérieur du Bureau exécutif, du Conseil d’administration et du Comité de rémunération ;</text:span></text:p>
        </text:list-item>
        <text:list-item>
          <text:p text:style-name="P102"><text:span text:style-name="T39">Evaluation du Plan stratégique 2014-2015-2016 conformément à l’article L1523-13 §4 du CDLD ;</text:span></text:p>
        </text:list-item>
        <text:list-item>
          <text:p text:style-name="P102"><text:span text:style-name="T39">Lecture et approbation du PV en séance.</text:span></text:p>
        </text:list-item>
      </text:list>
      <text:p text:style-name="P75"/>
      <text:p text:style-name="Standard">qui figurent à l’ordre du jour de l’assemblée générale <text:span text:style-name="T2">ordinaire</text:span> du 28/06/2016.</text:p>
      <text:p text:style-name="Standard"/>
      <text:list xml:id="list33461641" text:continue-list="list33480247" text:style-name="WWNum22">
        <text:list-item>
          <text:p text:style-name="P48"><text:span text:style-name="T2">APPROUVE </text:span>le point :</text:p>
        </text:list-item>
      </text:list>
      <text:p text:style-name="P25"/>
      <text:list xml:id="list2801335977539569208" text:style-name="WWNum25">
        <text:list-item>
          <text:p text:style-name="P103"><text:span text:style-name="T39">Modification de l’article 53 des statuts.</text:span></text:p>
        </text:list-item>
      </text:list>
      <text:p text:style-name="Standard"/>
      <text:p text:style-name="Standard">qui figure à l’ordre du jour de l’assemblée générale <text:span text:style-name="T2">extraordinaire</text:span> du 28/06/2016.</text:p>
      <text:p text:style-name="Standard"/>
      <text:p text:style-name="Standard"><text:span text:style-name="T12">Les délégués sont investis d’un mandat de vote</text:span>.</text:p>
      <text:p text:style-name="P75"/>
      <text:p text:style-name="Standard">La présente décision sera communiquée à l’intercommunale ECETIA COLLECTIVITES.</text:p>
      <text:p text:style-name="P6"/>
      <text:p text:style-name="P6"/>
      <text:p text:style-name="P34"><text:span text:style-name="T13">PUBLIFIN. Assemblée générale ordinaire du 24/06/2016. Ordre du jour. Adoption.</text:span></text:p>
      <text:p text:style-name="Standard"/>
      <text:p text:style-name="Standard">Le Conseil communal, réuni en séance publique ;</text:p>
      <text:p text:style-name="Standard"/>
      <text:p text:style-name="Standard">Vu l'affiliation de la Commune à l'intercommunale PUBLIFIN (anciennement TECTEO),</text:p>
      <text:p text:style-name="Standard"/>
      <text:p text:style-name="Standard">Vu la convocation à l’assemblée générale ordinaire de PUBLIFIN du 24/06/2016,</text:p>
      <text:p text:style-name="Standard"/>
      <text:p text:style-name="Standard"><text:soft-page-break/>Vu l’ordre du jour de cette assemblée,</text:p>
      <text:p text:style-name="Standard"/>
      <text:p text:style-name="Standard"><text:span text:style-name="T12">A l’unanimité :</text:span></text:p>
      <text:p text:style-name="Standard"/>
      <text:list xml:id="list8886371483244766107" text:style-name="WWNum26">
        <text:list-item>
          <text:p text:style-name="P56"><text:span text:style-name="T2">APPROUVE </text:span>les points :</text:p>
        </text:list-item>
      </text:list>
      <text:p text:style-name="P75"/>
      <text:list xml:id="list3043007976992531449" text:style-name="WWNum27">
        <text:list-item>
          <text:p text:style-name="P57">Elections statutaires : nominations définitives d'administrateurs représentant les <text:s text:c="6"/>communes associées (annexe 1).</text:p>
        </text:list-item>
        <text:list-item>
          <text:p text:style-name="P57">Approbation des rapports de gestion du Conseil d'administration sur les comptes annuels et comptes consolidés (annexes 2 et 3).</text:p>
        </text:list-item>
        <text:list-item>
          <text:p text:style-name="P57">Rapports du commissaire-réviseur (annexe 4 et 5).</text:p>
        </text:list-item>
        <text:list-item>
          <text:p text:style-name="P57">Approbation des comptes annuels arrêtés au 31 décembre 2015 (annexe 6).</text:p>
        </text:list-item>
        <text:list-item>
          <text:p text:style-name="P57">Approbation des comptes annuels consolidés arrêtés au 31 décembre 2015 (annexe 7).</text:p>
        </text:list-item>
        <text:list-item>
          <text:p text:style-name="P57">Répartition statutaire.</text:p>
        </text:list-item>
        <text:list-item>
          <text:p text:style-name="P57">Décharge à donner aux Administrateurs.</text:p>
        </text:list-item>
        <text:list-item>
          <text:p text:style-name="P57">Décharge à donner aux membres du Collège des Contrôleurs aux comptes.</text:p>
        </text:list-item>
        <text:list-item>
          <text:p text:style-name="P57"><text:s/>Approbation d’honoraires hors audit du Commissaire-réviseur (annexe 8).</text:p>
        </text:list-item>
        <text:list-item>
          <text:p text:style-name="P57">Nomination d’un réviseur membre de l’Institut des Réviseurs d’Entreprises et fixation de ses émoluments pour les exercices comptables 2016,2017 et 2018 (annexe 9).</text:p>
        </text:list-item>
      </text:list>
      <text:p text:style-name="P85"><text:s/></text:p>
      <text:p text:style-name="Standard">qui figurent à l’ordre du jour de l’assemblée générale <text:span text:style-name="T2">ordinaire</text:span> du 24/06/2016.</text:p>
      <text:p text:style-name="P26"/>
      <text:p text:style-name="Standard"/>
      <text:p text:style-name="Standard"><text:span text:style-name="T12">Les délégués sont investis d’un mandat de vote</text:span>.</text:p>
      <text:p text:style-name="P75"/>
      <text:p text:style-name="P75"/>
      <text:p text:style-name="Standard">La présente décision sera communiquée à l’intercommunale PUBLIFIN.</text:p>
      <text:p text:style-name="Standard"/>
      <text:p text:style-name="Standard"/>
      <text:p text:style-name="P64"><text:span text:style-name="T12">Monsieur le Bourgmestre</text:span> signale qu’en ce qui concerne la SPI, il n’est pas possible de prendre attitude en l’absence de transmission des documents par l’intercommunale. Il est donc demandé aux Conseillers communaux de ne pas tenir compte du projet de délibération qui leur a été adressé.</text:p>
      <text:p text:style-name="P64"/>
      <text:p text:style-name="P64"><text:span text:style-name="T12">Monsieur le Bourgmestre</text:span> propose qu’à l’avenir, les représentants dans les intercommunales approfondissent les points soumis aux assemblées générales afin de les présenter au Conseil communal et que celui-ci puisse prendre attitude de façon éclairée.</text:p>
      <text:p text:style-name="P15"/>
      <text:p text:style-name="P15"/>
      <text:p text:style-name="Standard"><text:span text:style-name="T28">POINT SUPPLEMENTAIRE INSRIT EN URGENCE</text:span><text:span text:style-name="T26"> :</text:span></text:p>
      <text:p text:style-name="P114"><text:span text:style-name="T12">Monsieur le Bourgmestre</text:span> invoque l'urgence pour la mise en discussion du point suivant à l'ordre du jour :</text:p>
      <text:list xml:id="list33474072" text:continue-list="list33461641" text:style-name="WWNum22">
        <text:list-item>
          <text:list>
            <text:list-item>
              <text:p text:style-name="P90"><text:span text:style-name="T44">Motion sur l’énergie nucléaire</text:span><text:span text:style-name="T60">.</text:span></text:p>
            </text:list-item>
          </text:list>
        </text:list-item>
      </text:list>
      <text:p text:style-name="P91"/>
      <text:p text:style-name="P64"><text:span text:style-name="T25">Cette motion a été rédigée en collaboration avec les Conseillers de l’opposition lors de réunions de travail.</text:span></text:p>
      <text:p text:style-name="P113">Le Conseil communal, réuni en séance publique ;</text:p>
      <text:p text:style-name="P113">Vu l'article L1122-24 du Code de la Démocratie Locale et de la Décentralisation ;</text:p>
      <text:p text:style-name="Standard"><text:soft-page-break/></text:p>
      <text:p text:style-name="Standard">Vu la demande d'inscription en urgence du point<text:span text:style-name="T3"> </text:span><text:span text:style-name="T48">« </text:span><text:span text:style-name="T47">Motion sur l’énergie nucléaire » ;</text:span></text:p>
      <text:p text:style-name="P113"><text:span text:style-name="T3">DECLARE</text:span> l'urgence pour la mise en discussion du point : <text:span text:style-name="T3">Motion sur l’énergie nucléaire.</text:span></text:p>
      <text:p text:style-name="P58"/>
      <text:p text:style-name="P45"><text:span text:style-name="T34"><text:tab/></text:span><text:span text:style-name="T31">Monsieur BELTRAN</text:span><text:span text:style-name="T38"> tient à souligner le caractère agréable des réunions de travail qui <text:tab/>ont abouti à la rédaction de la motion.</text:span></text:p>
      <text:p text:style-name="P45"><text:span text:style-name="T38"><text:tab/>Il explique que la motion s’articule sur 3 axes :</text:span></text:p>
      <text:list xml:id="list33453278" text:continue-numbering="true" text:style-name="WWNum22">
        <text:list-item>
          <text:list>
            <text:list-item>
              <text:p text:style-name="P94"><text:span text:style-name="T40">La sécurité,</text:span></text:p>
            </text:list-item>
            <text:list-item>
              <text:p text:style-name="P94"><text:span text:style-name="T40">Les plans mis en œuvre pour protéger la population en cas d’incident,</text:span></text:p>
            </text:list-item>
            <text:list-item>
              <text:p text:style-name="P94"><text:span text:style-name="T40">La transition énergétique.</text:span></text:p>
            </text:list-item>
          </text:list>
        </text:list-item>
      </text:list>
      <text:p text:style-name="P64"><text:span text:style-name="T61">Il indique que le groupe de travail a réfléchi à préserver un coût acceptable en matière d’électricité pour la population. Il signale qu’à la réception du dépliant distribué en toutes boîtes par ENGIE, ils ont été interpellés par la disposition consistant à calfeutrer les enfants dans les écoles en cas d’incident : on peut se demander comment les parents vont respecter cette directive et comment de manière générale, on peut mesurer l’efficacité de telles mesures.</text:span></text:p>
      <text:p text:style-name="P64"><text:span text:style-name="T61">Il déclare que le souhait de cette motion c’est de demander la mise en place de comités d’études pour élaborer un véritable plan comprenant des communications régulières avec la population. Il fait observer que le groupe de travail est parvenu à dépasser les clivages politiques habituels et que le bon sens a mené les participants à s’interroger sur le fait de savoir si on disposait d’un plan de sécurité qui tienne la route et que la conclusion s’est avérée négative. </text:span></text:p>
      <text:p text:style-name="P64"><text:span text:style-name="T61">Il signale que clairement, la motion vise à ce qu’on ferme les centrales qui posent véritablement des problèmes et à la création d’un comité d’experts.</text:span></text:p>
      <text:p text:style-name="P64"><text:span text:style-name="T61">Il termine en expliquant qu’à la fin de la motion, on a réfléchi à la transition énergétique et à l’élaboration d’un plan en la matière.</text:span></text:p>
      <text:p text:style-name="P67"/>
      <text:p text:style-name="P64"><text:span text:style-name="T19">Monsieur BRICTEUX</text:span><text:span text:style-name="T61"> tient lui aussi à dire combien les réunions de travail furent agréables et qu’il était important de ne pas parler de la fermeture des centrales sans réflexion préalable. Il met aussi en évidence de nouveaux concepts comme privilégier la consommation d’électricité pendant les heures creuses et consommer moins pendant les heures pleines.</text:span></text:p>
      <text:p text:style-name="P64"><text:span text:style-name="T61">Il déclare que la volonté du groupe de travail était de rédiger une motion qui touche les individus.</text:span></text:p>
      <text:p text:style-name="P64"><text:span text:style-name="T61">Il ajoute qu’il serait souhaitable que la Conférence des Elus, que Liège-Europe-Métropole et les élus puissent véhiculer le message suivant : « 20 % d’économies d’énergie, 20 % de production d’énergie renouvelable, 20 % de réduction de CO² ».</text:span></text:p>
      <text:p text:style-name="P64"><text:span text:style-name="T61">Il lui semble, lorsqu’on parle de transition énergétique, qu’on parle d’emplois et qu’il est dès lors important que l’enseignement propose des formations adaptées aux énergies renouvelables.</text:span></text:p>
      <text:p text:style-name="P67"/>
      <text:p text:style-name="P64"><text:span text:style-name="T61">Il est décidé de transmettre la motion :</text:span></text:p>
      <text:list xml:id="list33463152" text:continue-numbering="true" text:style-name="WWNum22">
        <text:list-item>
          <text:list>
            <text:list-item>
              <text:p text:style-name="P94"><text:span text:style-name="T40">À la Conférence des Elus ;</text:span></text:p>
            </text:list-item>
            <text:list-item>
              <text:p text:style-name="P94"><text:span text:style-name="T40">À Lège-Europe-Métropole ;</text:span></text:p>
            </text:list-item>
            <text:list-item>
              <text:p text:style-name="P94"><text:span text:style-name="T40">Au Gouverneur de la province de Liège ;</text:span></text:p>
            </text:list-item>
            <text:list-item>
              <text:p text:style-name="P94"><text:soft-page-break/><text:span text:style-name="T40">Au Ministre de l’Intérieur.</text:span></text:p>
            </text:list-item>
          </text:list>
        </text:list-item>
      </text:list>
      <text:p text:style-name="P64"><text:span text:style-name="T19">Monsieur BELTRAN</text:span><text:span text:style-name="T61"> tient à saluer le fait que cette motion émane non pas de spécialistes mais de citoyens.</text:span></text:p>
      <text:p text:style-name="P59"/>
      <text:p text:style-name="Standard"><text:span text:style-name="T61">Le Conseil communal, réuni en séance publique ;</text:span></text:p>
      <text:p text:style-name="P59"/>
      <text:p text:style-name="Standard"><text:span text:style-name="T61">A l’unanimité ;</text:span></text:p>
      <text:p text:style-name="P59"/>
      <text:p text:style-name="Standard"><text:span text:style-name="T61">ADOPTE la motion reprise ci-après :</text:span></text:p>
      <text:p text:style-name="P58"/>
      <text:p text:style-name="P45"><text:span text:style-name="T30">Motion</text:span><text:span text:style-name="T34">:</text:span></text:p>
      <text:p text:style-name="P18"/>
      <text:p text:style-name="P45"><text:span text:style-name="T37">Les accidents dramatiques de Tchernobyl et Fukushima ont révélé, s’il en était besoin, que les catastrophes nucléaires d’envergure ont des répercussions sur la vie et la santé des personnes résidant bien au-delà des frontières des pays.</text:span></text:p>
      <text:p text:style-name="P45"><text:span text:style-name="T37">Le Conseil communal de Saint-Georges-sur-Meuse-sur-Meuse rejoint ainsi les préoccupations exprimées par les villes de Maastricht et d’Aachen, et par différents pouvoirs locaux de Belgique.</text:span></text:p>
      <text:p text:style-name="P45"><text:span text:style-name="T34">La motion de la Commune de Saint-Georges-sur-Meuse vise à demander aux autorités compétentes une communication transparente sur l’efficacité de trois types de mesures concernant la production nucléaire d’électricité :</text:span></text:p>
      <text:p text:style-name="P45"><text:span text:style-name="T37"> Mesures de protection de la population, périmètre de sécurité et plan d’urgence en cas de catastrophe,</text:span></text:p>
      <text:p text:style-name="P45"><text:span text:style-name="T37"> Mesures de sécurisation de la production nucléaire,</text:span></text:p>
      <text:p text:style-name="P45"><text:span text:style-name="T37"> Mesures de transition énergétique,</text:span></text:p>
      <text:p text:style-name="P45"><text:span text:style-name="T34">La protection de la population</text:span></text:p>
      <text:p text:style-name="P45"><text:span text:style-name="T37">Le Conseil communal de Saint-Georges-sur-Meuse-sur-Meuse invite, dès à présent, le Gouvernement fédéral ainsi que toutes les autres autorités compétentes en la matière (Gouverneur de la Province et AFCN) à prendre toutes les mesures nécessaires pour assurer la sécurité maximale des populations en matière d’information à la population, de définition du périmètre de sécurité et de plans de protection et d’évacuation en cas de catastrophe.</text:span></text:p>
      <text:p text:style-name="P45"><text:span text:style-name="T37">Plutôt que d’énoncer des notions générales, le Conseil communal de Saint Georges préfère focaliser sa réflexion sur des points ponctuels d’organisation. Elle demande ainsi aux autorités compétentes au travers d’une communication précise à l’attention de tous les habitants</text:span></text:p>
      <text:p text:style-name="P45"><text:span text:style-name="T37"> La mise en place de séances d’informations claires et précises destinées à la population sur le risque nucléaire et les dispositions actuelles du plan catastrophe.</text:span></text:p>
      <text:p text:style-name="P45"><text:span text:style-name="T37">En effet, la brochure distribuée en toutes-boîtes par « ENGIE » ne suffit pas à informer correctement la population et ne donne pas tous les apaisements quant à l’efficacité du plan catastrophe singulièrement en matière</text:span></text:p>
      <text:p text:style-name="P45"><text:span text:style-name="T37">o De saturation des voiries,</text:span></text:p>
      <text:p text:style-name="P45"><text:span text:style-name="T37">o D’efficacité des sirènes,</text:span></text:p>
      <text:p text:style-name="P45"><text:span text:style-name="T37">o De compréhension des messages diffusés par les haut-parleurs,</text:span></text:p>
      <text:p text:style-name="P45"><text:span text:style-name="T37"> L’organisation d’une information permanente et accessible dès les premières secondes d’activation du plan catastrophe et en vue de l’évacuation des populations;</text:span></text:p>
      <text:p text:style-name="P45"><text:span text:style-name="T37"> De répondre aux préoccupations de la population sur l’efficacité réelle des mesures telle que l’interdiction faite aux parents d’aller rechercher leurs enfants en cas d’accident nucléaire.</text:span></text:p>
      <text:p text:style-name="P45"><text:span text:style-name="T37"> L’élaboration d’une stratégie concertée sur un périmètre de sécurité suffisamment étendu, qui permette l’évacuation dans des délais rapides et l’accueil sécurisé et coordonné des populations hors de la zone de contamination. Un périmètre de sécurité suffisant, serait celui tel </text:span><text:soft-page-break/><text:span text:style-name="T37">que recommandé par le Conseil scientifique de l'Agence Fédérale de Contrôle Nucléaire (AFCN), soit un rayon de 20 kms autour de Tihange.</text:span></text:p>
      <text:p text:style-name="P45"><text:span text:style-name="T37"> Les précisions quant à la distribution de comprimés d'iode à toute la population et la planification de cette distribution, telle que recommandée par le Conseil scientifique de l'AFCN le 15 janvier 2016. La mise en place d'une concertation rapide pour connaître les modalités à mettre en place pour rendre opérationnelle cette distribution.</text:span></text:p>
      <text:p text:style-name="P45"><text:span text:style-name="T34">La sécurisation de la production nucléaire</text:span></text:p>
      <text:p text:style-name="P45"><text:span text:style-name="T37">Le Conseil communal de Saint-Georges-sur-Meuse invite dès à présent le gouvernement fédéral à prendre toutes les mesures nécessaires concernant la sécurité des réacteurs nucléaires, il sollicite la mise en place d’un comité d’évaluation extérieur à l’AFCN sur le risque nucléaire dont l’impartialité ne puisse plus être mis en doute ;</text:span></text:p>
      <text:p text:style-name="P45"><text:span text:style-name="T37">Le cas échéant, à la suite d’informations scientifiquement démontrées par le comité d’évaluation (la dangerosité des cuves fissurées, par exemple) de fermer les centrales sur lesquelles la sécurité n’est plus assurée.</text:span></text:p>
      <text:p text:style-name="P45"><text:span text:style-name="T37">Une communication commune de tous les acteurs et consultants concernés permettraient de démontrer la cohérence des messages et décisions.</text:span></text:p>
      <text:p text:style-name="P45"><text:span text:style-name="T34">La transition énergétique</text:span></text:p>
      <text:p text:style-name="P45"><text:span text:style-name="T37">La fermeture prévue ou anticipée des centrales doit indubitablement s’articuler autour d’une réflexion sur la transition énergétique au niveau national et au niveau européen et ce, sans négliger les accords de COP21 sur les gaz à effet de serre (GES). Dès aujourd’hui, des actes tangibles sur la transition énergétique (on pourrait parler d’un « pacte énergétique ») sont à prendre pour assurer à la population une fourniture d’électricité renouvelable et dans un coût acceptable.</text:span></text:p>
      <text:p text:style-name="P45"><text:span text:style-name="T37">Le Conseil communal de Saint-Georges-sur-Meuse souhaite donc que des avancées concrètes soient formalisées</text:span></text:p>
      <text:p text:style-name="P45"><text:span text:style-name="T37"> Sur l’interconnexion des centrales entre pays européens,</text:span></text:p>
      <text:p text:style-name="P45"><text:span text:style-name="T37"> Sur les moyens de stocker l’électricité,</text:span></text:p>
      <text:p text:style-name="P45"><text:span text:style-name="T37"> Sur un cadre législatif de flexibilité sur la demande en électricité (voir les souhaits de la</text:span></text:p>
      <text:p text:style-name="P45"><text:span text:style-name="T37">CREG)</text:span></text:p>
      <text:p text:style-name="P45"><text:span text:style-name="T37"> Sur le développement d’une politique concernant l’utilisation raisonnée de l’énergie,</text:span></text:p>
      <text:p text:style-name="P45"><text:span text:style-name="T37"> Sur un réseau moderne de transport de l’électricité adapté aux énergies renouvelables.</text:span></text:p>
      <text:p text:style-name="P45"><text:span text:style-name="T37"> Le Conseil communal de Saint-Georges-sur-Meuse souhaite que ces avancées fassent l’objet d’informations régulières au travers d’un vecteur d’information à définir.</text:span></text:p>
      <text:p text:style-name="P45"><text:span text:style-name="T37">Le Conseil communal de Saint-Georges-sur-Meuse, conscient du nombre d’emplois concernés, souligne le fait qu’en cas de démantèlement des centrales celui-ci se fera sur une période de 10 à 20 ans.</text:span></text:p>
      <text:p text:style-name="P45"><text:span text:style-name="T37">Il rappelle que la loi de sortie du nucléaire de 2003 prévoyait un plan d'accompagnement social devant être élaboré pour les travailleurs concernés, en concertation avec les partenaires sociaux.</text:span></text:p>
      <text:p text:style-name="P45"><text:span text:style-name="T37">Le Conseil communal de Saint-Georges-sur-Meuse souhaite ainsi que les zones où les centrales fermeront soient reprises en zones franches telles que le sont les zones de Doosan à Frameries, de St Gobain à Sambreville ou d’Arcelor Mittal à Seraing.</text:span></text:p>
      <text:p text:style-name="P45"><text:span text:style-name="T37">Le Conseil communal de Saint-Georges-sur-Meuse soutient la mise en place de politiques proactives destinées au maintien de l’emploi actuel, par:</text:span></text:p>
      <text:p text:style-name="P45"><text:span text:style-name="T37"> Le développement d’une expertise en matière de démantèlement;</text:span></text:p>
      <text:p text:style-name="P45"><text:span text:style-name="T37"> L'orientation des travailleurs vers le secteur des énergies renouvelables.</text:span></text:p>
      <text:p text:style-name="P45"><text:span text:style-name="T37"> La création de formations adaptées aux nouveaux métiers qui permettront l’émergence de </text:span><text:span text:style-name="T62">ces sources d’énergie renouvelable, leur suivi technique, leur stockage etc.</text:span></text:p>
      <text:p text:style-name="P4"/>
      <text:p text:style-name="P4"/>
      <text:p text:style-name="Standard"><text:soft-page-break/><text:span text:style-name="T28">POINTS SUPPLEMENTAIRES INSRITS A LA DEMANDE DU GROUPE ECOLO</text:span><text:span text:style-name="T26"> :</text:span></text:p>
      <text:p text:style-name="P16"/>
      <text:p text:style-name="P87"><text:span text:style-name="T65">1. Mobilité et sécurité, demande d’informations</text:span></text:p>
      <text:p text:style-name="P87"><text:span text:style-name="T63"> </text:span><text:span text:style-name="T66">Le groupe ECOLO souhaiterait faire le point sur la mobilité sur l’ensemble du territoire communal. Quelles sont les différentes mesures prévues pour le développement d’une politique communale qui vise à favoriser, par exemple, la mobilité douce ?</text:span></text:p>
      <text:p text:style-name="P87"><text:span text:style-name="T66">Existe-t-il un relevé des situations problématiques en matière de mobilité établi par les autorités policières sur l’ensemble du territoire communal ? </text:span></text:p>
      <text:p text:style-name="P87"><text:span text:style-name="T66">Nous demandons la mise en œuvre de mesures afin d’améliorer la mobilité des différentes situations jugées problématiques par notre groupe (et la liste n’est pas limitative)  à savoir: </text:span></text:p>
      <text:p text:style-name="P87"><text:span text:style-name="T66">- la situation des sorties n°5 de l’autoroute E42 et les sérieux encombrements aux heures de pointe ;</text:span></text:p>
      <text:p text:style-name="P87"><text:span text:style-name="T66">- la mobilité au carrefour « Lavigne » et la sécurisation des abords de la N614 au niveau des surfaces commerciales;</text:span></text:p>
      <text:p text:style-name="P87"><text:span text:style-name="T66">- la circulation automobile et les excès de vitesse dans les rues Joseph Wauters, Albert Ier, aux abords des écoles, rue Reine Astrid, Rue du Centre, Rue Warfusée (avant les travaux), Rue Yernawe, Rue Noiset ;</text:span></text:p>
      <text:p text:style-name="P87"><text:span text:style-name="T66">- La dangerosité des carrefours entre les rues Fond du ruisseau et Emile Delcour et entre les rues Campagne d’Oulhaye et Noiset ;</text:span></text:p>
      <text:p text:style-name="P87"><text:span text:style-name="T66">- L’absence d’un espace sécurisé rue Campagne d’Oulhaye <text:s/>qui met en danger les piétons qui circulent entre les hameaux de Stockay et de Sur-les-Bois.</text:span></text:p>
      <text:p text:style-name="P84"><text:span text:style-name="T64">Monsieur BELTRAN</text:span><text:span text:style-name="T63"> voudrait savoir si l’on dispose d’une réflexion générale sur la mobilité sur le territoire communal et si les autorités policières ont un relevé des situations problématiques. Il indique que son groupe a mis le focus sur certaines situations comme par exemple la sortie de l’autoroute. Il pense qu’il ne faut pas attendre un accident pour réagir, <text:s/>qu’il faut amorcer une réflexion au niveau de la mobilité et qu’il est important que les autorités communales puissent interpeller les autorités compétentes. Il déclare que l’on constate des attitudes des automobilistes qui sont de plus en plus dangereuses, voire irresponsables. Concernant la rue Joseph WAUTERS, il rappelle qu’à l’époque son groupe avait proposé la création d’une voirie de délestage et il demande qu’une réflexion soit entamée à ce sujet. Il signale avoir réalisé un relevé de la dangerosité de certains carrefours et estime par exemple que l’on pourrait améliorer la sécurité de certains au moyen d’un traçage plus marqué. Il tient aussi à faire remarquer l’absence d’aménagement pour les piétons Campagne d’Oulhaye et souhaite qu’on réfléchisse à l’aménagement de quelque chose permettant de protéger les usagers faibles circulant de Stockay vers Sur-les-Bois et vice versa. Enfin, son groupe insiste pour qu’il y ait véritablement un renforcement de la répression policière en matière de sécurité routière.</text:span></text:p>
      <text:p text:style-name="P88"><text:span text:style-name="T64">Monsieur le Bourgmestre</text:span><text:span text:style-name="T63"> déclare que l’absence de chiffres dans l’exposé de Monsieur BELTRAN le dérange. Il signale que désengorger la rue Joseph WAUTERS aura pour conséquence une augmentation de la vitesse des véhicules. Il rappelle qu’actuellement plus de 5.000 m de trottoirs ont été réalisés pour liaisonner les hameaux en choisissant les endroits les plus fréquentés par les piétons. Il ajoute qu’en ce qui concerne la Campagne d’Oulhaye, pour pouvoir y réaliser un trottoir, il faut négocier l’acquisition de terrains. Pour ce qui est de la N614, il reconnaît qu’il existe un problème de mobilité aux heures de pointe et signale que cette problématique a été évoquée dans le cadre de </text:span><text:soft-page-break/><text:span text:style-name="T63">la Commission provinciale de sécurité routière et que différentes solutions ont été imaginées :</text:span></text:p>
      <text:list xml:id="list33485448" text:continue-numbering="true" text:style-name="WWNum22">
        <text:list-item>
          <text:list>
            <text:list-item>
              <text:p text:style-name="P108"><text:span text:style-name="T69">L’allongement de la bande de sortie de l’autoroute ;</text:span></text:p>
            </text:list-item>
            <text:list-item>
              <text:p text:style-name="P108"><text:span text:style-name="T68">L’aménagement d’un « tourne à droite » au rond-point ;</text:span></text:p>
            </text:list-item>
            <text:list-item>
              <text:p text:style-name="P108"><text:span text:style-name="T68">Une étude portant sur la possibilité d’installer des feux « intelligents » au carrefour Lavigne.</text:span></text:p>
            </text:list-item>
          </text:list>
        </text:list-item>
      </text:list>
      <text:p text:style-name="P109"/>
      <text:p text:style-name="P107"><text:span text:style-name="T70">Monsieur le Bourgmestre</text:span><text:span text:style-name="T68"> ajoute que Monsieur BELTRAN a aussi signalé des endroits qu’il considère comme accidentogènes. Il a donc demandé des statistiques à la Zone de police et il en ressort que la police n’a rien constaté à ces endroits.</text:span></text:p>
      <text:p text:style-name="P107"><text:span text:style-name="T68">Il déclare qu’il souhaiterait aussi plus de contrôles policiers mais qu’il faut prendre en compte les possibilités financières et les facultés de traitement des parquets. Il signale qu’il tient les chiffres de la Zone de police à la disposition des Conseillers.</text:span></text:p>
      <text:p text:style-name="P110"/>
      <text:p text:style-name="P107"><text:span text:style-name="T70">Monsieur BELTRAN</text:span><text:span text:style-name="T68"> déclare qu’on n’a pas la possibilité de sortir une étude sur la dangerosité. Il prend l’exemple de la Campagne d’Oulhaye : on constate la présence de peu de piétons mais cela résulte peut-être de l’absence de trottoirs. Il estime qu’au sein de la Commune, la voiture a pris le dessus sur la mobilité douce et propose par exemple de développer des campagnes portant sur la sécurité routière dans les établissements scolaires. Il pense qu’on doit pouvoir offrir à la population la possibilité de découvrir notre belle Commune par la mobilité douce.</text:span></text:p>
      <text:p text:style-name="P110"/>
      <text:p text:style-name="P107"><text:span text:style-name="T70">Monsieur le Bourgmestre </text:span><text:span text:style-name="T68">est d’accord mais il ajoute qu’il faut que l’on fasse avec les moyens dont on dispose.</text:span></text:p>
      <text:p text:style-name="P111"/>
      <text:p text:style-name="P112"><text:span text:style-name="T71">Monsieur BRICTEUX</text:span><text:span text:style-name="T72"> signale que depuis quelques mois, la majorité a la volonté d’avoir des diagnostics (RIE, PCDR, …) y compris en matière de déplacements. Il pense que les résultats des études donneront l’opportunité de réaliser quelque chose de tangible, permettant de répondre à une grande partie des questions du point de vue de la mobilité douce. A son sens, il s’agit de quelque chose de fondamental.</text:span></text:p>
      <text:p text:style-name="P86"/>
      <text:p text:style-name="P87"><text:span text:style-name="T65">2. Glyphosate et herbicides, demande d'informations</text:span><text:span text:style-name="T63">  </text:span></text:p>
      <text:p text:style-name="P37"><text:span text:style-name="T66">a) </text:span><text:span text:style-name="T67">Sur l'espace public</text:span><text:span text:style-name="T66"> </text:span></text:p>
      <text:p text:style-name="P37"><text:span text:style-name="T66">- Où en est l'utilisation d'herbicides sur le territoire communal? Trottoirs? Cimetières? </text:span></text:p>
      <text:p text:style-name="P37"><text:span text:style-name="T66">- Les produits utilisés contiennent-ils du glyphosate? </text:span></text:p>
      <text:p text:style-name="P37"><text:span text:style-name="T66">- Quelle quantité par année? Quel coût? </text:span></text:p>
      <text:p text:style-name="P37"><text:span text:style-name="T66">- Quels sont les projets pour la suppression totale du recours aux herbicides? </text:span></text:p>
      <text:p text:style-name="P37"><text:soft-page-break/><text:span text:style-name="T66"> </text:span></text:p>
      <text:p text:style-name="P37"><text:span text:style-name="T66">Rappelons que sur les biens publics, en Région wallonne, l'Arrêté de l'Exécutif Régional Wallon du 27 janvier 1984 (modifié par l'A.E.R.W. 24.4.1986) autorise le recours aux herbicides uniquement sur:    </text:span></text:p>
      <text:p text:style-name="P37"><text:span text:style-name="T66">- les espaces pavés ou recouverts de gravier; </text:span></text:p>
      <text:p text:style-name="P37"><text:span text:style-name="T66">- les espaces situés à moins de 1 mètre d’une voie de chemin de fer; </text:span></text:p>
      <text:p text:style-name="P37"><text:span text:style-name="T66">- les allées de cimetières. </text:span></text:p>
      <text:p text:style-name="P37"><text:span text:style-name="T66">  </text:span></text:p>
      <text:p text:style-name="P37"><text:span text:style-name="T66"> b) </text:span><text:span text:style-name="T67">Sur l'espace privé</text:span></text:p>
      <text:p text:style-name="P37"><text:span text:style-name="T66">- Quelle est l’information prévue pour la population sur l’emploi des herbicides notamment sur les trottoirs dont l’entretien est supporté par le riverain ? </text:span></text:p>
      <text:p text:style-name="P37"><text:span text:style-name="T66">- Ne peut-on pas envisager un article sur les désherbants naturels dans le "Vivre ensemble"? </text:span></text:p>
      <text:p text:style-name="P60"/>
      <text:p text:style-name="P81"><text:span text:style-name="T64">Monsieur SALMON</text:span><text:span text:style-name="T63"> indique que le groupe ECOLO aurait voulu faire le point sur l’utilisation des herbicides et voir ce qu’il en sera en 2019, lorsque les dérogations ne seront plus autorisées.</text:span></text:p>
      <text:p text:style-name="P82"/>
      <text:p text:style-name="P81"><text:span text:style-name="T64">Monsieur FOSSOUL</text:span><text:span text:style-name="T63"> répond qu’en adhérant à « Commune MAYA », on dispose de 6 ans pour se mettre en ordre. Il énumère les factures d’achat de produits en 2013 et 2014 (pas de facture en 2014 car aucun produit n’a été commandé). Il signale avoir assisté à plus de 20 démonstrations d’outillages en matière de désherbage à l’eau chaude avec des résultats insatisfaisants. Il déclare qu’il existe maintenant certaines machines qui travaillent <text:s/>le sol à des prix plus démocratiques et qu’il aura une réunion jeudi prochain avec le service Environnement afin de décider de l’achat de matériel pour sarcler. Il ajoute qu’en 2015, on a acheté un produit bio utilisé en Flandre mais qui comporte un n° d’agréation et qu’il est par conséquent interdit en Wallonie, qu’on a acquis 2 désherbeurs thermiques manuels pour la somme de +/- 700 €. Il déclare que cette année, il compte sur la bonne volonté de la population pour l’entretien des trottoirs. Il tient à dire que le glyphosate est à l’heure actuelle toujours en vente libre pour les particuliers alors que les entrepreneurs doivent être agréés et avoir suivi une formation pour l’utiliser. Il estime qu’il faut prévenir les particuliers de l’existence en vente libre dans les jardineries de produits aussi nocifs, sinon plus, que le glyphosate et qu’en plus les particuliers n’ont pas toujours connaissance de la dose à appliquer.</text:span></text:p>
      <text:p text:style-name="P82"/>
      <text:p text:style-name="P81"><text:span text:style-name="T64">Monsieur SALMON</text:span><text:span text:style-name="T63">, en ce qui concerne les espaces privés, propose de faire un petit rappel dans le bulletin communal de l’existence de produits naturels qui fonctionnent.</text:span></text:p>
      <text:p text:style-name="P82"/>
      <text:p text:style-name="P81"><text:span text:style-name="T64">Monsieur FOSSOUL</text:span><text:span text:style-name="T63"> répond que c’est prévu dans le prochain « Vivre à Saint-Georges ».</text:span></text:p>
      <text:p text:style-name="P82"/>
      <text:p text:style-name="P81"><text:span text:style-name="T64">Monsieur SALMON</text:span><text:span text:style-name="T63"> ajoute qu’il serait aussi judicieux de rappeler l’obligation d’entretien des trottoirs par les riverains.</text:span></text:p>
      <text:p text:style-name="P82"/>
      <text:p text:style-name="P81"><text:span text:style-name="T64">Monsieur FOSSOUL</text:span><text:span text:style-name="T63"> est d’accord ainsi que pour l’entretien des tombes et de leurs abords dans les cimetières. Il sollicite d’ailleurs le concours des journalistes présents.</text:span></text:p>
      <text:p text:style-name="P82"/>
      <text:p text:style-name="P81"><text:span text:style-name="T64">Monsieur SALMON</text:span><text:span text:style-name="T63"> demande si le but est bien d’arriver à zéro pesticide en 2016.</text:span></text:p>
      <text:p text:style-name="P82"/>
      <text:p text:style-name="P81"><text:span text:style-name="T64">Monsieur FOSSOUL</text:span><text:span text:style-name="T63"> répond par l’affirmative pour 2015 et 2016.</text:span></text:p>
      <text:p text:style-name="P82"><text:soft-page-break/></text:p>
      <text:p text:style-name="P81"><text:span text:style-name="T64">Monsieur SALMON</text:span><text:span text:style-name="T63"> ne sait pas à qui il faut s’adresser pour rédiger un article en matière d’entretien des espaces privés à paraître dans le « Vivre à Saint-Georges ».</text:span></text:p>
      <text:p text:style-name="P82"/>
      <text:p text:style-name="P81"><text:span text:style-name="T64">Monsieur FOSSOUL</text:span><text:span text:style-name="T63"> déclare que c’est prévu.</text:span></text:p>
      <text:p text:style-name="P82"/>
      <text:p text:style-name="P81"><text:span text:style-name="T64">Monsieur ROUFFART</text:span><text:span text:style-name="T63"> veut remercier Monsieur FOSSOUL ainsi que le service Environnement pour avoir pris la peine d’assister à un grand nombre de démonstrations de matériels mais tient à souligner le caractère aberrant des machines à vapeur qui coûtent très cher et qui font pis que bien.</text:span></text:p>
      <text:p text:style-name="P82"/>
      <text:p text:style-name="P81"><text:span text:style-name="T64">Monsieur SALMON</text:span><text:span text:style-name="T63"> déclare qu’à certains endroits, on pourrait modifier le revêtement, par exemple réaliser des pelouses qu’il suffit de tondre plutôt que de désherber.</text:span></text:p>
      <text:p text:style-name="P82"/>
      <text:p text:style-name="P81"><text:span text:style-name="T64">Monsieur BRICTEUX</text:span><text:span text:style-name="T63"> répond que c’est excellent de proposer des pelouses. Il insiste pour qu’on n’utilise pas du sel pour désherber car à terme cela est catastrophique pour la nappe phréatique. Il ne faut donc absolument pas encourager l’utilisation du sel au sein de la population.</text:span></text:p>
      <text:p text:style-name="P82"/>
      <text:p text:style-name="P81"><text:span text:style-name="T64">Monsieur SALMON</text:span><text:span text:style-name="T63"> croit que nous sommes au début d’une nouvelle technologie et qu’il est indispensable que les jeunes s’y intéressent. Il déclare que l’on est aussi là pour défendre les personnes qui subissent les conséquences de l’utilisation de produits nocifs.</text:span></text:p>
      <text:p text:style-name="P37"><text:span text:style-name="T63">  </text:span></text:p>
      <text:p text:style-name="P60"/>
      <text:p text:style-name="P37"><text:span text:style-name="T65">3. Poubelles publiques, demande d'informations</text:span><text:span text:style-name="T63">  </text:span></text:p>
      <text:p text:style-name="P37"><text:span text:style-name="T63"> </text:span></text:p>
      <text:p text:style-name="P37"><text:span text:style-name="T66">Notre groupe souhaiterait avoir des précisions sur la gestion des poubelles publiques à savoir :</text:span></text:p>
      <text:p text:style-name="P37"><text:span text:style-name="T66">- quelle est la quantité de déchets collectée par an? </text:span></text:p>
      <text:p text:style-name="P37"><text:span text:style-name="T66">- quel est le coût pour la commune? </text:span></text:p>
      <text:p text:style-name="P37"><text:span text:style-name="T66">- que deviennent les déchets? Sont-ils triés? </text:span></text:p>
      <text:p text:style-name="P37"><text:span text:style-name="T66">- Comment inciter au respect d'utilisation des poubelles publiques? </text:span></text:p>
      <text:p text:style-name="P37"><text:span text:style-name="T66">- Comment fait-on respecter le règlement communal: </text:span></text:p>
      <text:p text:style-name="P37"><text:span text:style-name="T63">     </text:span></text:p>
      <text:p text:style-name="P37"><text:span text:style-name="T73">"§ 2. Sont punissables d'une amende de 50 euros au moins et de 1.000 euros au plus: </text:span></text:p>
      <text:p text:style-name="P37"><text:span text:style-name="T73">     1° ceux qui font un usage des poubelles, conteneurs ou récipients placés sur la voirie communale qui n'est pas conforme à l'usage auxquels sont normalement destinés ou à l'usage fixé réglementairement;"</text:span></text:p>
      <text:p text:style-name="P37"><text:span text:style-name="T63">     </text:span></text:p>
      <text:p text:style-name="P37"><text:span text:style-name="T66">Notre groupe propose pour le rappel des modalités d’utilisation des poubelles publiques: des affiches autocollantes apposées à celles-ci (exemples des communes d'Amay et de Modave)   </text:span></text:p>
      <text:p text:style-name="P41"/>
      <text:p text:style-name="P79"><text:span text:style-name="T58">Monsieur le Bourgmestre</text:span><text:span text:style-name="T57"> signale ne pas avoir la possibilité <text:s/>de donner des informations strictement limitées aux poubelles publiques car ces déchets sont inclus dans les tout-venants récoltés dans le cadre des dépôts sauvages, des filets à canettes, … Il déclare qu’en 2015, 171 tonnes de déchets ont été ramassées pour un coût de +/- 27.787,89 €, avec pour destination SITA à AWANS, sans tri. Il ajoute qu’on constate cependant une amélioration puisqu’on vient de 50.000 €/an. Il annonce que le service </text:span><text:soft-page-break/><text:span text:style-name="T57">Voirie va tenter d’instaurer un système de tri des déchets. Il indique que faire respecter le bon usage des poubelles publiques est très difficile, qu’on a pensé à placer des caméras près des bulles à verres mais qu’il y a fort à parier que dans ce cas, les gens iront déposer les déchets ailleurs.</text:span></text:p>
      <text:p text:style-name="P83"/>
      <text:p text:style-name="P79"><text:span text:style-name="T58">Monsieur BELTRAN</text:span><text:span text:style-name="T57"> suggère de conscientiser la population <text:s/>sur le fait qu’elle paie déjà ses déchets par le biais de la taxe et qu’elle n’a donc aucun intérêt à les déposer par exemple dans les poubelles publiques.</text:span></text:p>
      <text:p text:style-name="P83"/>
      <text:p text:style-name="P79"><text:span text:style-name="T58">Monsieur Le Bourgmestre</text:span><text:span text:style-name="T57"> répond qu’il faut savoir que la plupart des dépôts clandestins proviennent de personnes n’habitant pas la Commune.</text:span></text:p>
      <text:p text:style-name="P83"/>
      <text:p text:style-name="P79"><text:span text:style-name="T58">Monsieur SALMON</text:span><text:span text:style-name="T57"> propose de prendre l’exemple des communes d’Amay et de Modave en plaçant des affiches autocollantes sur les poubelles publiques.</text:span></text:p>
      <text:p text:style-name="P83"/>
      <text:p text:style-name="P79"><text:span text:style-name="T58">Monsieur le Bourgmestre</text:span><text:span text:style-name="T57"> est persuadé que la saleté entraîne la saleté et que l’équipe mise en</text:span><text:bookmark text:name="_GoBack"/><text:span text:style-name="T57"> place en collaboration avec le CPAS pour nettoyer les voiries et les abords est particulièrement utile. Il a déjà eu des échos positifs de la population à ce sujet.</text:span></text:p>
      <text:p text:style-name="P83"/>
      <text:p text:style-name="P79"><text:span text:style-name="T58">Monsieur SALMON</text:span><text:span text:style-name="T57"> demande si le Collège peut réfléchir aux affichettes à apposer sur les poubelles.</text:span></text:p>
      <text:p text:style-name="P83"/>
      <text:p text:style-name="P79"><text:span text:style-name="T58">Monsieur le Bourgmestre</text:span><text:span text:style-name="T57"> répond par l’affirmative.</text:span></text:p>
      <text:p text:style-name="P41"/>
      <text:p text:style-name="P41"/>
      <text:p text:style-name="Standard"><text:span text:style-name="T59">INFORMATIONS</text:span><text:span text:style-name="T56"> :</text:span></text:p>
      <text:p text:style-name="P42"/>
      <text:list xml:id="list33464985" text:continue-numbering="true" text:style-name="WWNum22">
        <text:list-item>
          <text:list>
            <text:list-item>
              <text:p text:style-name="P55"><text:span text:style-name="T57">Prochain Conseil communal le 07/07/2016.</text:span></text:p>
            </text:list-item>
            <text:list-item>
              <text:p text:style-name="P55"><text:span text:style-name="T57">Marché nocturne avec présence de 5 artisans de St-Georges le 28/05/2016 de 16 à 22h00.</text:span></text:p>
            </text:list-item>
            <text:list-item>
              <text:p text:style-name="P55"><text:span text:style-name="T57">La brasserie de Sur-les-Bois a été élue meilleure bière ambrée de la sélection de Marche-en-Famenne. Monsieur le Bourgmestre propose d’inviter les brasseurs lors d’une prochaine séance du Conseil communal.</text:span></text:p>
            </text:list-item>
          </text:list>
        </text:list-item>
      </text:list>
      <text:p text:style-name="P41"/>
      <text:p text:style-name="P41"/>
      <text:p text:style-name="Standard"><text:span text:style-name="T18">Monsieur le Bourgmestre-Président clôt la séance à </text:span><text:span text:style-name="T16">22h20</text:span><text:span text:style-name="T18">.</text:span></text:p>
      <text:p text:style-name="P32"/>
      <text:p text:style-name="P32"/>
      <text:p text:style-name="P32"/>
      <text:p text:style-name="P19">Par le Conseil ;</text:p>
      <text:p text:style-name="Standard"><text:span text:style-name="T24">La Directrice générale,<text:tab/><text:tab/><text:tab/><text:tab/><text:tab/><text:tab/><text:tab/>Le Bourgmestre,</text:span></text:p>
      <text:p text:style-name="P10"/>
      <text:p text:style-name="Standard"><text:span text:style-name="T24">Catherine DAEMS.<text:tab/><text:tab/><text:tab/><text:tab/><text:tab/><text:tab/><text:tab/><text:tab/>Francis DEJON.</text:span></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Bold1" svg:font-family="'Verdana,Bol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B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B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padding-left="0cm" fo:padding-right="0.141cm" fo:padding-top="0.035cm" fo:padding-bottom="0.035cm" fo:border-left="none" fo:border-right="0.018cm solid #000001" fo:border-top="0.018cm solid #000001" fo:border-bottom="0.018cm solid #000001" fo:keep-with-next="always"/>
      <style:text-properties fo:font-size="9pt" fo:font-weight="bold" style:font-size-asian="9pt"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fo:color="#000080" style:font-name="Tahoma" fo:language="nl" fo:country="BE" fo:font-weight="bold" style:font-weight-asian="bold" style:font-name-complex="Tahoma1"/>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color="#000080" style:font-name="Tahoma" fo:font-size="11pt" fo:language="nl" fo:country="BE" fo:font-weight="bold" style:font-size-asian="11pt" style:font-weight-asian="bold" style:font-name-complex="Tahoma1"/>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hyphenation-ladder-count="no-limit" fo:text-indent="0cm" style:auto-text-indent="false"/>
      <style:text-properties style:font-name="Calibri" fo:font-size="11pt" fo:language="fr" fo:country="BE" style:font-size-asian="11pt" style:language-asian="en" style:country-asian="US" style:font-name-complex="F" style:font-size-complex="11pt" fo:hyphenate="true" fo:hyphenation-remain-char-count="2" fo:hyphenation-push-char-count="2"/>
    </style:style>
    <style:style style:name="Corps_20_de_20_texte_20_21" style:display-name="Corps de texte 21" style:family="paragraph" style:parent-style-name="Standard" style:default-outline-level="" style:list-style-name="">
      <style:paragraph-properties fo:text-align="center" style:justify-single-word="false"/>
      <style:text-properties style:text-underline-style="solid" style:text-underline-width="auto" style:text-underline-color="font-color" fo:font-weight="bold" style:font-weight-asian="bold"/>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21cm" fo:hyphenation-ladder-count="no-limit"/>
      <style:text-properties fo:language="fr" fo:country="BE" style:language-asian="fr" style:country-asian="BE" style:font-size-complex="12pt" fo:hyphenate="tru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9pt" fo:language="fr" fo:country="FR" fo:font-weight="bold" style:font-name-asian="Times New Roman2" style:font-size-asian="9pt" style:language-asian="zh" style:country-asian="CN" style:font-weight-asian="bold" style:font-name-complex="Times New Roman2" style:font-size-complex="10pt"/>
    </style:style>
    <style:style style:name="Titre_20_3_20_Car" style:display-name="Titre 3 Car" style:family="text" style:parent-style-name="Default_20_Paragraph_20_Font">
      <style:text-properties fo:color="#000080" style:font-name="Tahoma" fo:font-size="12pt" fo:language="nl" fo:country="BE" fo:font-weight="bold" style:font-name-asian="Times New Roman2" style:font-size-asian="12pt" style:language-asian="zh" style:country-asian="CN" style:font-weight-asian="bold" style:font-name-complex="Tahoma1" style:font-size-complex="10pt"/>
    </style:style>
    <style:style style:name="Titre_20_4_20_Car" style:display-name="Titre 4 Car" style:family="text" style:parent-style-name="Default_20_Paragraph_20_Font">
      <style:text-properties fo:color="#000080" style:font-name="Tahoma" fo:language="nl" fo:country="BE" fo:font-weight="bold" style:font-name-asian="Times New Roman2" style:language-asian="zh" style:country-asian="CN" style:font-weight-asian="bold" style:font-name-complex="Tahoma1" style:font-size-complex="10pt"/>
    </style:style>
    <style:style style:name="Retrait_20_corps_20_de_20_texte_20_Car" style:display-name="Retrait corps de texte Car" style:family="text" style:parent-style-name="Default_20_Paragraph_20_Font">
      <style:text-properties style:font-name="Times New Roman" fo:font-size="12pt" fo:language="fr" fo:country="FR" style:font-name-asian="Times New Roman2" style:font-size-asian="12pt" style:language-asian="zh" style:country-asian="CN" style:font-name-complex="Times New Roman2" style:font-size-complex="10pt"/>
    </style:style>
    <style:style style:name="Corps_20_de_20_texte_20_2_20_Car" style:display-name="Corps de texte 2 Car" style:family="text" style:parent-style-name="Default_20_Paragraph_20_Font">
      <style:text-properties style:font-name="Times New Roman" fo:font-size="12pt" fo:language="fr" fo:country="FR" style:font-name-asian="Times New Roman2" style:font-size-asian="12pt" style:language-asian="zh" style:country-asian="CN" style:font-name-complex="Times New Roman2" style:font-size-complex="10pt"/>
    </style:style>
    <style:style style:name="Paragraphe_20_de_20_liste_20_Car" style:display-name="Paragraphe de liste Car" style:family="text" style:parent-style-name="Default_20_Paragraph_20_Font"/>
    <style:style style:name="En-tête_20_Car" style:display-name="En-tête Car" style:family="text" style:parent-style-name="Default_20_Paragraph_20_Font">
      <style:text-properties style:font-name="Times New Roman" fo:font-size="12pt" fo:language="fr" fo:country="FR" style:font-name-asian="Times New Roman2" style:font-size-asian="12pt" style:language-asian="zh" style:country-asian="CN" style:font-name-complex="Times New Roman2" style:font-size-complex="10pt"/>
    </style:style>
    <style:style style:name="Pied_20_de_20_page_20_Car" style:display-name="Pied de page Car" style:family="text" style:parent-style-name="Default_20_Paragraph_20_Font">
      <style:text-properties style:font-name="Times New Roman" fo:font-size="12pt" fo:language="fr" fo:country="FR" style:font-name-asian="Times New Roman2" style:font-size-asian="12pt" style:language-asian="zh" style:country-asian="CN" style:font-name-complex="Times New Roman2" style:font-size-complex="10pt"/>
    </style:style>
    <style:style style:name="Texte_20_de_20_bulles_20_Car" style:display-name="Texte de bulles Car" style:family="text" style:parent-style-name="Default_20_Paragraph_20_Font">
      <style:text-properties style:font-name="Tahoma" fo:font-size="8pt" fo:language="fr" fo:country="FR" style:font-name-asian="Times New Roman2" style:font-size-asian="8pt" style:language-asian="zh" style:country-asian="CN"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style:font-name-asian="SimSun" style:font-name-complex="Times New Roman2"/>
    </style:style>
    <style:style style:name="ListLabel_20_4" style:display-name="ListLabel 4" style:family="text">
      <style:text-properties style:font-name-complex="Arial2"/>
    </style:style>
    <style:style style:name="ListLabel_20_5" style:display-name="ListLabel 5"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Folio <text:page-number text:select-page="current">2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therine Daems</meta:initial-creator>
    <dc:creator>Catherine Daems</dc:creator>
    <meta:editing-cycles>11</meta:editing-cycles>
    <meta:print-date>2016-06-22T12:13:00</meta:print-date>
    <meta:creation-date>2016-05-31T14:51:00</meta:creation-date>
    <dc:date>2016-06-22T12:13:00</dc:date>
    <meta:editing-duration>PT5M47S</meta:editing-duration>
    <meta:generator>OpenOffice/4.1.1$Win32 OpenOffice.org_project/411m6$Build-9775</meta:generator>
    <meta:document-statistic meta:table-count="5" meta:image-count="0" meta:object-count="0" meta:page-count="30" meta:paragraph-count="644" meta:word-count="10349" meta:character-count="655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